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6.688cm" fo:margin-left="-0.411cm" table:align="left" style:writing-mode="lr-tb"/>
    </style:style>
    <style:style style:name="Tabuľka2.A" style:family="table-column">
      <style:table-column-properties style:column-width="4.618cm"/>
    </style:style>
    <style:style style:name="Tabuľka2.B" style:family="table-column">
      <style:table-column-properties style:column-width="3.874cm"/>
    </style:style>
    <style:style style:name="Tabuľka2.C" style:family="table-column">
      <style:table-column-properties style:column-width="3.694cm"/>
    </style:style>
    <style:style style:name="Tabuľka2.D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.5" style:family="table-row">
      <style:table-row-properties style:min-row-height="0.663cm" fo:keep-together="auto"/>
    </style:style>
    <style:style style:name="Tabuľka3" style:family="table">
      <style:table-properties style:width="16.688cm" fo:margin-left="-0.411cm" table:align="left" style:writing-mode="lr-tb"/>
    </style:style>
    <style:style style:name="Tabuľka3.A" style:family="table-column">
      <style:table-column-properties style:column-width="8.123cm"/>
    </style:style>
    <style:style style:name="Tabuľka3.B" style:family="table-column">
      <style:table-column-properties style:column-width="8.565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688cm" fo:margin-left="-0.411cm" table:align="left" style:writing-mode="lr-tb"/>
    </style:style>
    <style:style style:name="Tabuľka4.A" style:family="table-column">
      <style:table-column-properties style:column-width="3.249cm"/>
    </style:style>
    <style:style style:name="Tabuľka4.E" style:family="table-column">
      <style:table-column-properties style:column-width="3.69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E9" style:family="table-cell" style:data-style-name="N11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688cm" fo:margin-left="-0.411cm" table:align="left" style:writing-mode="lr-tb"/>
    </style:style>
    <style:style style:name="Tabuľka5.A" style:family="table-column">
      <style:table-column-properties style:column-width="8.123cm"/>
    </style:style>
    <style:style style:name="Tabuľka5.B" style:family="table-column">
      <style:table-column-properties style:column-width="8.56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66cm" fo:margin-left="-0.383cm" fo:margin-right="-0.275cm" table:align="margins" style:writing-mode="lr-tb"/>
    </style:style>
    <style:style style:name="Tabuľka6.A" style:family="table-column">
      <style:table-column-properties style:column-width="3.228cm" style:rel-column-width="12697*"/>
    </style:style>
    <style:style style:name="Tabuľka6.B" style:family="table-column">
      <style:table-column-properties style:column-width="3.254cm" style:rel-column-width="12801*"/>
    </style:style>
    <style:style style:name="Tabuľka6.E" style:family="table-column">
      <style:table-column-properties style:column-width="3.695cm" style:rel-column-width="14539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C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E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11" style:family="table-row">
      <style:table-row-properties style:min-row-height="0.993cm" fo:keep-together="auto"/>
    </style:style>
    <style:style style:name="Tabuľka7" style:family="table">
      <style:table-properties style:width="16.688cm" fo:margin-left="-0.411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8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C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" style:family="table">
      <style:table-properties style:width="16.688cm" fo:margin-left="-0.411cm" table:align="left" style:writing-mode="lr-tb"/>
    </style:style>
    <style:style style:name="Tabuľka8.A" style:family="table-column">
      <style:table-column-properties style:column-width="5.415cm"/>
    </style:style>
    <style:style style:name="Tabuľka8.C" style:family="table-column">
      <style:table-column-properties style:column-width="5.8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" style:family="table">
      <style:table-properties style:width="16.688cm" fo:margin-left="-0.411cm" table:align="left" style:writing-mode="lr-tb"/>
    </style:style>
    <style:style style:name="Tabuľka9.A" style:family="table-column">
      <style:table-column-properties style:column-width="3.249cm"/>
    </style:style>
    <style:style style:name="Tabuľka9.E" style:family="table-column">
      <style:table-column-properties style:column-width="3.69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501cm" fo:text-indent="0cm" style:auto-text-indent="false"/>
    </style:style>
    <style:style style:name="P3" style:family="paragraph" style:parent-style-name="Standard">
      <style:paragraph-properties fo:margin-left="0cm" fo:margin-right="-1.501cm" fo:text-indent="0cm" style:auto-text-indent="false"/>
      <style:text-properties fo:language="sk" fo:country="SK" style:font-size-complex="12pt"/>
    </style:style>
    <style:style style:name="P4" style:family="paragraph" style:parent-style-name="Standard">
      <style:paragraph-properties fo:margin-left="0cm" fo:margin-right="-1.501cm" fo:text-indent="0cm" style:auto-text-indent="false">
        <style:tab-stops>
          <style:tab-stop style:position="0.499cm"/>
        </style:tab-stops>
      </style:paragraph-properties>
      <style:text-properties fo:language="sk" fo:country="SK" style:font-size-complex="12pt"/>
    </style:style>
    <style:style style:name="P5" style:family="paragraph" style:parent-style-name="Standard">
      <style:paragraph-properties fo:margin-left="0cm" fo:margin-right="-1.501cm" fo:text-indent="0cm" style:auto-text-indent="false" style:snap-to-layout-grid="false"/>
      <style:text-properties fo:language="sk" fo:country="SK" style:font-size-complex="12pt"/>
    </style:style>
    <style:style style:name="P6" style:family="paragraph" style:parent-style-name="Standard">
      <style:paragraph-properties fo:margin-left="0cm" fo:margin-right="-1.501cm" fo:text-indent="0cm" style:auto-text-indent="false">
        <style:tab-stops>
          <style:tab-stop style:position="3.916cm"/>
          <style:tab-stop style:position="3.995cm"/>
        </style:tab-stops>
      </style:paragraph-properties>
      <style:text-properties fo:language="sk" fo:country="SK" style:font-size-complex="12pt"/>
    </style:style>
    <style:style style:name="P7" style:family="paragraph" style:parent-style-name="Standard">
      <style:paragraph-properties fo:margin-left="0cm" fo:margin-right="-1.501cm" fo:text-indent="0cm" style:auto-text-indent="false">
        <style:tab-stops>
          <style:tab-stop style:position="3.889cm"/>
        </style:tab-stops>
      </style:paragraph-properties>
      <style:text-properties fo:language="sk" fo:country="SK" style:font-size-complex="12pt"/>
    </style:style>
    <style:style style:name="P8" style:family="paragraph" style:parent-style-name="Standard">
      <style:paragraph-properties fo:margin-left="0cm" fo:margin-right="-1.501cm" fo:text-indent="0cm" style:auto-text-indent="false"/>
      <style:text-properties fo:language="sk" fo:country="SK" fo:font-weight="bold" style:font-weight-asian="bold" style:font-size-complex="12pt"/>
    </style:style>
    <style:style style:name="P9" style:family="paragraph" style:parent-style-name="Standard">
      <style:paragraph-properties fo:margin-left="0cm" fo:margin-right="-1.501cm" fo:text-indent="0cm" style:auto-text-indent="false"/>
      <style:text-properties fo:language="sk" fo:country="SK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1.501cm" fo:text-indent="0cm" style:auto-text-indent="false" style:snap-to-layout-grid="false"/>
      <style:text-properties fo:language="sk" fo:country="SK" fo:font-weight="bold" style:font-weight-asian="bold" style:font-size-complex="12pt"/>
    </style:style>
    <style:style style:name="P11" style:family="paragraph" style:parent-style-name="Standard">
      <style:paragraph-properties fo:margin-left="0cm" fo:margin-right="-1.501cm" fo:text-indent="0cm" style:auto-text-indent="false"/>
      <style:text-properties fo:language="sk" fo:country="SK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1.501cm" fo:text-indent="0cm" style:auto-text-indent="false"/>
      <style:text-properties fo:language="sk" fo:country="SK" fo:font-weight="normal" officeooo:rsid="00030e9a" officeooo:paragraph-rsid="00030e9a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1.501cm" fo:text-indent="0cm" style:auto-text-indent="false" style:snap-to-layout-grid="false"/>
    </style:style>
    <style:style style:name="P14" style:family="paragraph" style:parent-style-name="Standard">
      <style:text-properties fo:language="sk" fo:country="SK" style:font-size-complex="12pt"/>
    </style:style>
    <style:style style:name="P15" style:family="paragraph" style:parent-style-name="Standard">
      <style:paragraph-properties style:snap-to-layout-grid="false"/>
      <style:text-properties fo:language="sk" fo:country="SK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sk" fo:country="SK" style:font-size-complex="12pt"/>
    </style:style>
    <style:style style:name="P17" style:family="paragraph" style:parent-style-name="Standard">
      <style:text-properties fo:language="sk" fo:country="SK" fo:font-weight="bold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language="sk" fo:country="SK" fo:font-weight="bold" style:font-weight-asian="bold" style:font-size-complex="12pt"/>
    </style:style>
    <style:style style:name="P19" style:family="paragraph" style:parent-style-name="Standard">
      <style:text-properties fo:language="sk" fo:country="SK" fo:font-weight="bold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language="sk" fo:country="SK" fo:font-weight="bold" style:font-weight-asian="bold" style:font-size-complex="12pt" style:font-weight-complex="bold"/>
    </style:style>
    <style:style style:name="P21" style:family="paragraph" style:parent-style-name="Standard">
      <style:text-properties fo:language="sk" fo:country="SK" fo:font-weight="normal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fo:language="sk" fo:country="SK" fo:font-weight="normal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fo:language="sk" fo:country="SK" fo:font-weight="normal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.499cm" fo:margin-right="-1.501cm" fo:text-indent="-0.499cm" style:auto-text-indent="false">
        <style:tab-stops>
          <style:tab-stop style:position="6.989cm"/>
        </style:tab-stops>
      </style:paragraph-properties>
    </style:style>
    <style:style style:name="P26" style:family="paragraph" style:parent-style-name="Standard">
      <style:paragraph-properties fo:margin-left="0.499cm" fo:margin-right="-1.501cm" fo:text-indent="-0.499cm" style:auto-text-indent="false"/>
      <style:text-properties fo:language="sk" fo:country="SK" fo:font-weight="bold" style:font-weight-asian="bold" style:font-size-complex="12pt"/>
    </style:style>
    <style:style style:name="P27" style:family="paragraph" style:parent-style-name="Standard">
      <style:paragraph-properties fo:margin-left="0.132cm" fo:margin-right="-1.501cm" fo:text-indent="0cm" style:auto-text-indent="false"/>
    </style:style>
    <style:style style:name="P28" style:family="paragraph" style:parent-style-name="Standard">
      <style:paragraph-properties fo:margin-left="0.132cm" fo:margin-right="-1.501cm" fo:text-indent="0cm" style:auto-text-indent="false"/>
      <style:text-properties fo:language="sk" fo:country="SK" style:font-size-complex="12pt"/>
    </style:style>
    <style:style style:name="P29" style:family="paragraph" style:parent-style-name="Standard">
      <style:paragraph-properties fo:margin-left="0.132cm" fo:margin-right="-1.501cm" fo:text-indent="0cm" style:auto-text-indent="false"/>
      <style:text-properties fo:language="sk" fo:country="SK" fo:font-weight="bold" style:font-weight-asian="bold" style:font-size-complex="12pt"/>
    </style:style>
    <style:style style:name="P30" style:family="paragraph" style:parent-style-name="Standard">
      <style:paragraph-properties fo:margin-left="0.132cm" fo:margin-right="-1.501cm" fo:text-indent="0cm" style:auto-text-indent="false"/>
      <style:text-properties fo:language="sk" fo:country="SK" fo:font-weight="bold" style:font-weight-asian="bold" style:font-size-complex="12pt" style:font-weight-complex="bold"/>
    </style:style>
    <style:style style:name="P31" style:family="paragraph" style:parent-style-name="Standard">
      <style:paragraph-properties fo:margin-left="0.767cm" fo:margin-right="-1.501cm" fo:text-indent="0cm" style:auto-text-indent="false"/>
      <style:text-properties fo:language="sk" fo:country="SK" style:font-size-complex="12pt"/>
    </style:style>
    <style:style style:name="P32" style:family="paragraph" style:parent-style-name="Standard">
      <style:paragraph-properties fo:margin-left="3.889cm" fo:margin-right="-1.482cm" fo:text-indent="0cm" style:auto-text-indent="false"/>
      <style:text-properties fo:language="sk" fo:country="SK" style:font-size-complex="12pt"/>
    </style:style>
    <style:style style:name="P33" style:family="paragraph" style:parent-style-name="Standard">
      <style:paragraph-properties fo:margin-left="1.27cm" fo:margin-right="-1.501cm" fo:text-indent="0cm" style:auto-text-indent="false"/>
      <style:text-properties fo:language="sk" fo:country="SK" style:font-size-complex="12pt"/>
    </style:style>
    <style:style style:name="P34" style:family="paragraph" style:parent-style-name="Standard">
      <style:paragraph-properties fo:margin-left="0.635cm" fo:margin-right="-1.501cm" fo:text-indent="0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35" style:family="paragraph" style:parent-style-name="Standard" style:master-page-name="Standard">
      <style:paragraph-properties style:page-number="auto"/>
      <style:text-properties fo:language="sk" fo:country="SK" style:font-size-complex="12pt"/>
    </style:style>
    <style:style style:name="P36" style:family="paragraph" style:parent-style-name="Standard" style:list-style-name="WW8Num56">
      <style:paragraph-properties fo:margin-left="0cm" fo:margin-right="-1.501cm" fo:text-indent="0cm" style:auto-text-indent="false"/>
      <style:text-properties fo:language="sk" fo:country="SK" fo:font-weight="bold" style:font-weight-asian="bold" style:font-size-complex="12pt"/>
    </style:style>
    <style:style style:name="P37" style:family="paragraph" style:parent-style-name="Standard" style:list-style-name="WW8Num10">
      <style:paragraph-properties fo:margin-left="0cm" fo:margin-right="-1.501cm" fo:text-indent="0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38" style:family="paragraph" style:parent-style-name="Standard" style:list-style-name="WW8Num16">
      <style:paragraph-properties fo:margin-left="0cm" fo:margin-right="-1.501cm" fo:text-indent="0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39" style:family="paragraph" style:parent-style-name="Standard" style:list-style-name="WW8Num55">
      <style:paragraph-properties fo:margin-left="0.767cm" fo:margin-right="-1.501cm" fo:text-indent="-0.635cm" style:auto-text-indent="false"/>
      <style:text-properties fo:language="sk" fo:country="SK" style:font-size-complex="12pt"/>
    </style:style>
    <style:style style:name="P40" style:family="paragraph" style:parent-style-name="Standard" style:list-style-name="WW8Num26">
      <style:paragraph-properties fo:margin-left="0.499cm" fo:margin-right="-1.501cm" fo:text-indent="-0.499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41" style:family="paragraph" style:parent-style-name="Standard" style:list-style-name="WW8Num21">
      <style:paragraph-properties fo:margin-left="0.499cm" fo:margin-right="-1.501cm" fo:text-indent="-0.499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42" style:family="paragraph" style:parent-style-name="Standard" style:list-style-name="WW8Num24">
      <style:paragraph-properties fo:margin-left="0.499cm" fo:margin-right="-1.501cm" fo:text-indent="-0.499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43" style:family="paragraph" style:parent-style-name="Standard" style:list-style-name="WW8Num40">
      <style:paragraph-properties fo:margin-left="0.499cm" fo:margin-right="-1.501cm" fo:text-indent="-0.499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P44" style:family="paragraph" style:parent-style-name="Standard" style:list-style-name="WW8Num41">
      <style:paragraph-properties fo:margin-left="0.499cm" fo:margin-right="-1.501cm" fo:text-indent="-0.499cm" style:auto-text-indent="false">
        <style:tab-stops>
          <style:tab-stop style:position="6.989cm"/>
        </style:tab-stops>
      </style:paragraph-properties>
      <style:text-properties fo:language="sk" fo:country="SK" style:font-size-complex="12pt"/>
    </style:style>
    <style:style style:name="T1" style:family="text">
      <style:text-properties fo:language="sk" fo:country="SK" style:font-size-complex="12pt"/>
    </style:style>
    <style:style style:name="T2" style:family="text">
      <style:text-properties fo:language="sk" fo:country="SK" fo:font-weight="bold" style:font-weight-asian="bold" style:font-size-complex="12pt"/>
    </style:style>
    <style:style style:name="T3" style:family="text">
      <style:text-properties fo:language="sk" fo:country="SK" fo:font-weight="bold" style:font-weight-asian="bold" style:font-size-complex="12pt" style:font-weight-complex="bold"/>
    </style:style>
    <style:style style:name="T4" style:family="text">
      <style:text-properties fo:language="sk" fo:country="SK" fo:font-weight="normal" style:font-weight-asian="normal" style:font-size-complex="12pt" style:font-weight-complex="normal"/>
    </style:style>
    <style:style style:name="T5" style:family="text">
      <style:text-properties fo:language="sk" fo:country="SK" fo:font-weight="normal" officeooo:rsid="00026334" style:font-weight-asian="normal" style:font-size-complex="12pt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6334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style:font-name-asian="Times New Roman" style:font-name-complex="Times New Roman"/>
    </style:style>
    <style:style style:name="T11" style:family="text">
      <style:text-properties officeooo:rsid="00026334"/>
    </style:style>
    <style:style style:name="T12" style:family="text">
      <style:text-properties officeooo:rsid="00048c7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132cm" fo:border="0.06pt solid #808080">
        <style:background-image/>
      </style:graphic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>1 .ORGANIZÁCIA VYUČOVANIA</text:p>
      <text:p text:style-name="P17"/>
      <text:p text:style-name="P17">1.1.Organizácia školského roku 2016/2017</text:p>
      <text:p text:style-name="P17"/>
      <text:p text:style-name="Standard"><text:span text:style-name="T2"><text:s text:c="4"/></text:span><text:span text:style-name="T1">Plán práce školy na školský rok 2016/2017 vychádza z analýzy výsledkov dosiahnutých v školskom roku 2015/16 a pedagogicko - organizačných pokynov MŠ SR na školský rok 2016/17.</text:span></text:p>
      <text:p text:style-name="P14"/>
      <text:p text:style-name="P14"/>
      <text:p text:style-name="P17">1.1.1.Vyučovanie</text:p>
      <text:p text:style-name="P17"/>
      <text:p text:style-name="P17"><text:s/><text:span text:style-name="T7"><text:s/>Školský rok sa začína 1. septembra 2016. Školské vyučovanie sa začína 5</text:span><text:span text:style-name="T6">. septembra 2016</text:span></text:p>
      <text:p text:style-name="P21">/pondelok/</text:p>
      <text:p text:style-name="P17"><text:span text:style-name="T7">Školské vyučovanie v prvom polroku školského roka sa končí</text:span><text:span text:style-name="T6"> 31. januára 2017</text:span><text:span text:style-name="T7"> / v utorok/</text:span></text:p>
      <text:p text:style-name="P17"><text:span text:style-name="T7">Školské vyučovanie v druhom polroku sa začne 1</text:span><text:span text:style-name="T6">. februára 2017 / </text:span><text:span text:style-name="T7">streda</text:span><text:span text:style-name="T6">/ <text:s/></text:span><text:span text:style-name="T7">a končí sa</text:span></text:p>
      <text:p text:style-name="P19">30. júna 2016 <text:span text:style-name="T7">/piatok/</text:span></text:p>
      <text:p text:style-name="P19"/>
      <text:p text:style-name="P19">Zápis do 1. ročníka<text:span text:style-name="T7"> <text:s/>sa bude konať:</text:span></text:p>
      <text:p text:style-name="P19"/>
      <text:p text:style-name="P19">Testovanie žiakov 5. ročníka <text:span text:style-name="T7">sa uskutoční: v novembri 2016 na vybraných školách <text:s text:c="2"/></text:span></text:p>
      <text:p text:style-name="P21">z predmetov slovenský jazyk a literatúra a matematika.</text:p>
      <text:p text:style-name="P19"/>
      <text:p text:style-name="P19">Celoslovenské testovanie žiakov 9. ročníka – Testovanie 9- 2017 <text:span text:style-name="T7">sa uskutoční 5</text:span>. apríla 2017 /<text:span text:style-name="T7">streda/ z predmetov slovenský jazyk a literatúra a matematika</text:span></text:p>
      <text:p text:style-name="P19"/>
      <text:p text:style-name="P21">Konanie hodnotiacej pedagogickej rady:</text:p>
      <text:p text:style-name="P19"/>
      <text:p text:style-name="P21">- za 1. polrok najskôr: 24.januára 2017</text:p>
      <text:p text:style-name="P21">- za 2. polrok najskôr: 22. júna 2017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1.1.2.Prázdniny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8"><text:s text:c="5"/>Prázdniny</text:p>
          </table:table-cell>
          <table:table-cell table:style-name="Tabuľka2.A1" office:value-type="string">
            <text:p text:style-name="P18">Posledný deň vyučovania pred začiatkom prázdnin</text:p>
          </table:table-cell>
          <table:table-cell table:style-name="Tabuľka2.A1" office:value-type="string">
            <text:p text:style-name="P18">Termín prázdnin</text:p>
          </table:table-cell>
          <table:table-cell table:style-name="Tabuľka2.D1" office:value-type="string">
            <text:p text:style-name="P18">Začiatok vyučovania po prázdninách <text:s text:c="15"/></text:p>
          </table:table-cell>
        </table:table-row>
        <table:table-row table:style-name="Tabuľka2.1">
          <table:table-cell table:style-name="Tabuľka2.A2" office:value-type="string">
            <text:p text:style-name="P18">Jesenné prázdniny</text:p>
          </table:table-cell>
          <table:table-cell table:style-name="Tabuľka2.A2" office:value-type="string">
            <text:p text:style-name="P15">27. október 2016/štvrtok/</text:p>
          </table:table-cell>
          <table:table-cell table:style-name="Tabuľka2.A2" office:value-type="string">
            <text:p text:style-name="P15"><text:s/>28. október- <text:s/>31.október 2016</text:p>
          </table:table-cell>
          <table:table-cell table:style-name="Tabuľka2.D2" office:value-type="string">
            <text:p text:style-name="P15"><text:s text:c="2"/>2.november 2016</text:p>
            <text:p text:style-name="P15"><text:s text:c="3"/>/streda/</text:p>
          </table:table-cell>
        </table:table-row>
        <table:table-row table:style-name="Tabuľka2.1">
          <table:table-cell table:style-name="Tabuľka2.A2" office:value-type="string">
            <text:p text:style-name="P18">Vianočné prázdniny</text:p>
          </table:table-cell>
          <table:table-cell table:style-name="Tabuľka2.A2" office:value-type="string">
            <text:p text:style-name="P15">22.december 2016</text:p>
            <text:p text:style-name="P15">/štvrtok/</text:p>
          </table:table-cell>
          <table:table-cell table:style-name="Tabuľka2.A2" office:value-type="string">
            <text:p text:style-name="P15">23.december 2016-</text:p>
            <text:p text:style-name="P15"><text:s text:c="2"/>5. január 2017</text:p>
          </table:table-cell>
          <table:table-cell table:style-name="Tabuľka2.D2" office:value-type="string">
            <text:p text:style-name="P15"><text:s text:c="2"/>9.január 2017</text:p>
            <text:p text:style-name="P15"><text:s text:c="3"/>/pondelok/</text:p>
          </table:table-cell>
        </table:table-row>
        <table:table-row table:style-name="Tabuľka2.1">
          <table:table-cell table:style-name="Tabuľka2.A2" office:value-type="string">
            <text:p text:style-name="P18">Polročné prázdniny</text:p>
          </table:table-cell>
          <table:table-cell table:style-name="Tabuľka2.A2" office:value-type="string">
            <text:p text:style-name="P15">2.február 2017</text:p>
            <text:p text:style-name="P15">/štvrtok/</text:p>
          </table:table-cell>
          <table:table-cell table:style-name="Tabuľka2.A2" office:value-type="string">
            <text:p text:style-name="P15">3. február 2017</text:p>
            <text:p text:style-name="P15">/piatok/ </text:p>
          </table:table-cell>
          <table:table-cell table:style-name="Tabuľka2.D2" office:value-type="string">
            <text:p text:style-name="P15"><text:s text:c="2"/>6. február 2017</text:p>
            <text:p text:style-name="P15"><text:s text:c="2"/>/pondelok/ </text:p>
          </table:table-cell>
        </table:table-row>
        <table:table-row table:style-name="Tabuľka2.5">
          <table:table-cell table:style-name="Tabuľka2.A2" office:value-type="string">
            <text:p text:style-name="P18">Jarné prázdniny</text:p>
          </table:table-cell>
          <table:table-cell table:style-name="Tabuľka2.A2" office:value-type="string">
            <text:p text:style-name="P15">17. február 2017/piatok/</text:p>
          </table:table-cell>
          <table:table-cell table:style-name="Tabuľka2.A2" office:value-type="string">
            <text:p text:style-name="P15">20. február-</text:p>
            <text:p text:style-name="P15">24. február 2017</text:p>
          </table:table-cell>
          <table:table-cell table:style-name="Tabuľka2.D2" office:value-type="string">
            <text:p text:style-name="P15">27. február 2017</text:p>
            <text:p text:style-name="P15"><text:s/>/pondelok/</text:p>
          </table:table-cell>
        </table:table-row>
        <table:table-row table:style-name="Tabuľka2.1">
          <table:table-cell table:style-name="Tabuľka2.A2" office:value-type="string">
            <text:p text:style-name="P18">Veľkonočné prázdniny</text:p>
          </table:table-cell>
          <table:table-cell table:style-name="Tabuľka2.A2" office:value-type="string">
            <text:p text:style-name="P15">12. apríl 2017</text:p>
            <text:p text:style-name="P15">/streda/</text:p>
          </table:table-cell>
          <table:table-cell table:style-name="Tabuľka2.A2" office:value-type="string">
            <text:p text:style-name="P15">13.apríl-</text:p>
            <text:p text:style-name="P15">18.apríl 2017</text:p>
          </table:table-cell>
          <table:table-cell table:style-name="Tabuľka2.D2" office:value-type="string">
            <text:p text:style-name="P15">19. apríl 2017</text:p>
            <text:p text:style-name="P15">/streda/</text:p>
          </table:table-cell>
        </table:table-row>
        <table:table-row table:style-name="Tabuľka2.1">
          <table:table-cell table:style-name="Tabuľka2.A2" office:value-type="string">
            <text:p text:style-name="P18">Letné prázdniny</text:p>
          </table:table-cell>
          <table:table-cell table:style-name="Tabuľka2.A2" office:value-type="string">
            <text:p text:style-name="P15">30. jún 2016</text:p>
            <text:p text:style-name="P15">/piatok/</text:p>
          </table:table-cell>
          <table:table-cell table:style-name="Tabuľka2.A2" office:value-type="string">
            <text:p text:style-name="P15">3. júl-31. august 2017</text:p>
          </table:table-cell>
          <table:table-cell table:style-name="Tabuľka2.D2" office:value-type="string">
            <text:p text:style-name="P15">4. september 2017</text:p>
            <text:p text:style-name="P15">/pondelok/</text:p>
          </table:table-cell>
        </table:table-row>
      </table:table>
      <text:p text:style-name="Standard"/>
      <text:p text:style-name="P17"/>
      <text:p text:style-name="P17"/>
      <text:p text:style-name="P17"><text:s text:c="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1.2.</text:p>
      <text:p text:style-name="P17">Personálne obsadenie školy</text:p>
      <text:p text:style-name="P17"/>
      <text:p text:style-name="P17"/>
      <text:p text:style-name="P17">Vedenie školy</text:p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5">Paed.Dr.Gertrúda Podvorečná</text:p>
          </table:table-cell>
          <table:table-cell table:style-name="Tabuľka3.B1" office:value-type="string">
            <text:p text:style-name="P15">riaditeľka školy</text:p>
          </table:table-cell>
        </table:table-row>
      </table:table>
      <text:p text:style-name="Standard"/>
      <text:p text:style-name="P17"/>
      <text:p text:style-name="P17">Pedagogickí zamestnanci</text:p>
      <text:p text:style-name="P17"/>
      <table:table table:name="Tabuľka4" table:style-name="Tabuľka4">
        <table:table-column table:style-name="Tabuľka4.A" table:number-columns-repeated="4"/>
        <table:table-column table:style-name="Tabuľka4.E"/>
        <table:table-row table:style-name="Tabuľka4.1">
          <table:table-cell table:style-name="Tabuľka4.A1" office:value-type="string">
            <text:p text:style-name="P18"/>
          </table:table-cell>
          <table:table-cell table:style-name="Tabuľka4.A1" office:value-type="string">
            <text:p text:style-name="P18">Meno a priezvisko</text:p>
          </table:table-cell>
          <table:table-cell table:style-name="Tabuľka4.A1" office:value-type="string">
            <text:p text:style-name="P18">Zaradenie</text:p>
          </table:table-cell>
          <table:table-cell table:style-name="Tabuľka4.A1" office:value-type="string">
            <text:p text:style-name="P18">Úväzok</text:p>
          </table:table-cell>
          <table:table-cell table:style-name="Tabuľka4.E1" office:value-type="string">
            <text:p text:style-name="P18"><text:s text:c="12"/>%</text:p>
          </table:table-cell>
        </table:table-row>
        <table:table-row table:style-name="Tabuľka4.1">
          <table:table-cell table:style-name="Tabuľka4.A2" office:value-type="string">
            <text:p text:style-name="P15"><text:s text:c="9"/>1.</text:p>
          </table:table-cell>
          <table:table-cell table:style-name="Tabuľka4.A2" office:value-type="string">
            <text:p text:style-name="P15">Mgr.Annamária Kutruczová</text:p>
          </table:table-cell>
          <table:table-cell table:style-name="Tabuľka4.A2" office:value-type="string">
            <text:p text:style-name="P15">1.- 3. <text:s/>trieda</text:p>
          </table:table-cell>
          <table:table-cell table:style-name="Tabuľka4.A2" office:value-type="string">
            <text:p text:style-name="P18"><text:s/><text:span text:style-name="T7"><text:s/></text:span><text:span text:style-name="T8">23</text:span><text:span text:style-name="T7"> <text:s/></text:span></text:p>
          </table:table-cell>
          <table:table-cell table:style-name="Tabuľka4.E2" office:value-type="string">
            <text:p text:style-name="P15">100 <text:span text:style-name="T10">%</text:span>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9"/></text:span><text:span text:style-name="T1">2.</text:span></text:p>
          </table:table-cell>
          <table:table-cell table:style-name="Tabuľka4.A2" office:value-type="string">
            <text:p text:style-name="P15">Mgr.Klaudia </text:p>
            <text:p text:style-name="P15">Csoltkó</text:p>
          </table:table-cell>
          <table:table-cell table:style-name="Tabuľka4.A2" office:value-type="string">
            <text:p text:style-name="P15">2. - 4. trieda</text:p>
          </table:table-cell>
          <table:table-cell table:style-name="Tabuľka4.A2" office:value-type="string">
            <text:p text:style-name="P24"><text:span text:style-name="T2"><text:s text:c="2"/></text:span><text:span text:style-name="T5">25</text:span><text:span text:style-name="T2"> <text:s/></text:span><text:span text:style-name="T1"><text:s/></text:span></text:p>
          </table:table-cell>
          <table:table-cell table:style-name="Tabuľka4.E2" office:value-type="string">
            <text:p text:style-name="P15">100 <text:span text:style-name="T10">%</text:span>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9"/></text:span><text:span text:style-name="T1">3.</text:span></text:p>
          </table:table-cell>
          <table:table-cell table:style-name="Tabuľka4.A2" office:value-type="string">
            <text:p text:style-name="P15">Mgr. Renata Aubrechtová</text:p>
          </table:table-cell>
          <table:table-cell table:style-name="Tabuľka4.A2" office:value-type="string">
            <text:p text:style-name="P15">5.,6. - 7. trieda</text:p>
          </table:table-cell>
          <table:table-cell table:style-name="Tabuľka4.A2" office:value-type="string">
            <text:p text:style-name="P18"><text:s/><text:span text:style-name="T7"><text:s/></text:span><text:span text:style-name="T8">23</text:span></text:p>
          </table:table-cell>
          <table:table-cell table:style-name="Tabuľka4.E2" office:value-type="string">
            <text:p text:style-name="P15">100 <text:span text:style-name="T10">%</text:span>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9"/></text:span><text:span text:style-name="T1">4.</text:span></text:p>
          </table:table-cell>
          <table:table-cell table:style-name="Tabuľka4.A2" office:value-type="string">
            <text:p text:style-name="P15">Mgr. Lenka</text:p>
            <text:p text:style-name="P15">Dreninová</text:p>
          </table:table-cell>
          <table:table-cell table:style-name="Tabuľka4.A2" office:value-type="string">
            <text:p text:style-name="P15">8. <text:s text:c="6"/>trieda</text:p>
          </table:table-cell>
          <table:table-cell table:style-name="Tabuľka4.A2" office:value-type="string">
            <text:p text:style-name="P23"><text:s text:c="2"/><text:span text:style-name="T11">24</text:span> <text:s/></text:p>
          </table:table-cell>
          <table:table-cell table:style-name="Tabuľka4.E2" office:value-type="string">
            <text:p text:style-name="P15">100 %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10"/></text:span><text:span text:style-name="T1">5.</text:span></text:p>
          </table:table-cell>
          <table:table-cell table:style-name="Tabuľka4.A2" office:value-type="string">
            <text:p text:style-name="P15">Mgr. Jozef</text:p>
            <text:p text:style-name="P15">Podvorečný</text:p>
          </table:table-cell>
          <table:table-cell table:style-name="Tabuľka4.A2" office:value-type="string">
            <text:p text:style-name="P24">6. - 9. trieda</text:p>
          </table:table-cell>
          <table:table-cell table:style-name="Tabuľka4.A2" office:value-type="string">
            <text:p text:style-name="P18"><text:s text:c="2"/><text:span text:style-name="T8">23</text:span> <text:s/></text:p>
          </table:table-cell>
          <table:table-cell table:style-name="Tabuľka4.E2" office:value-type="string">
            <text:p text:style-name="P15">100 %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10"/></text:span><text:span text:style-name="T1">6.</text:span></text:p>
          </table:table-cell>
          <table:table-cell table:style-name="Tabuľka4.A2" office:value-type="string">
            <text:p text:style-name="P15">Bc. Monika </text:p>
            <text:p text:style-name="P15">Czuczorová</text:p>
          </table:table-cell>
          <table:table-cell table:style-name="Tabuľka4.A2" office:value-type="string">
            <text:p text:style-name="P15">vychovávateľka</text:p>
          </table:table-cell>
          <table:table-cell table:style-name="Tabuľka4.D7" office:value-type="string">
            <text:p text:style-name="P18"><text:s text:c="2"/><text:span text:style-name="T8">10</text:span><text:span text:style-name="T7"> <text:s text:c="2"/></text:span></text:p>
          </table:table-cell>
          <table:table-cell table:style-name="Tabuľka4.E2" office:value-type="string">
            <text:p text:style-name="P15"><text:s text:c="2"/>70,99 <text:s/>%</text:p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10"/></text:span><text:span text:style-name="T1">7.</text:span></text:p>
          </table:table-cell>
          <table:table-cell table:style-name="Tabuľka4.A2" office:value-type="string">
            <text:p text:style-name="P15">Mgr. Mária</text:p>
            <text:p text:style-name="P15">Melegová</text:p>
          </table:table-cell>
          <table:table-cell table:style-name="Tabuľka4.A2" office:value-type="string">
            <text:p text:style-name="P15">katechétka</text:p>
          </table:table-cell>
          <table:table-cell table:style-name="Tabuľka4.A2" office:value-type="string">
            <text:p text:style-name="P18"><text:s text:c="4"/><text:span text:style-name="T8">2</text:span></text:p>
          </table:table-cell>
          <table:table-cell table:style-name="Tabuľka4.E2" office:value-type="string">
            <text:p text:style-name="P15"/>
          </table:table-cell>
        </table:table-row>
        <table:table-row table:style-name="Tabuľka4.1">
          <table:table-cell table:style-name="Tabuľka4.A2" office:value-type="string">
            <text:p text:style-name="P24"><text:span text:style-name="T2"><text:s text:c="10"/></text:span><text:span text:style-name="T4">8.</text:span></text:p>
          </table:table-cell>
          <table:table-cell table:style-name="Tabuľka4.A2" office:value-type="string">
            <text:p text:style-name="P15">Paed. Dr.</text:p>
            <text:p text:style-name="P15">Gertrúda Podvorečná</text:p>
          </table:table-cell>
          <table:table-cell table:style-name="Tabuľka4.A2" office:value-type="string">
            <text:p text:style-name="P15">riaditeľka</text:p>
          </table:table-cell>
          <table:table-cell table:style-name="Tabuľka4.A2" office:value-type="string">
            <text:p text:style-name="P18"><text:s text:c="3"/><text:span text:style-name="T8">12</text:span></text:p>
          </table:table-cell>
          <table:table-cell table:style-name="Tabuľka4.E9" office:value-type="percentage" office:value="1">
            <text:p text:style-name="P22">100,00%</text:p>
          </table:table-cell>
        </table:table-row>
      </table:table>
      <text:p text:style-name="Standard"/>
      <text:p text:style-name="P17"/>
      <text:p text:style-name="P17">Nepedagogickí zametnanci</text:p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8">Meno a priezvisko</text:p>
          </table:table-cell>
          <table:table-cell table:style-name="Tabuľka5.B1" office:value-type="string">
            <text:p text:style-name="P18"><text:s text:c="19"/>Zaradenie</text:p>
          </table:table-cell>
        </table:table-row>
        <table:table-row table:style-name="Tabuľka5.1">
          <table:table-cell table:style-name="Tabuľka5.A2" office:value-type="string">
            <text:p text:style-name="P15">Kristína Bartalos</text:p>
          </table:table-cell>
          <table:table-cell table:style-name="Tabuľka5.B2" office:value-type="string">
            <text:p text:style-name="P15">referentka PAM</text:p>
          </table:table-cell>
        </table:table-row>
        <table:table-row table:style-name="Tabuľka5.1">
          <table:table-cell table:style-name="Tabuľka5.A2" office:value-type="string">
            <text:p text:style-name="P15">Zuzana Bartalosová</text:p>
          </table:table-cell>
          <table:table-cell table:style-name="Tabuľka5.B2" office:value-type="string">
            <text:p text:style-name="P15">upratovačka</text:p>
          </table:table-cell>
        </table:table-row>
        <table:table-row table:style-name="Tabuľka5.1">
          <table:table-cell table:style-name="Tabuľka5.A2" office:value-type="string">
            <text:p text:style-name="P15">Jaroslav Takás</text:p>
          </table:table-cell>
          <table:table-cell table:style-name="Tabuľka5.B2" office:value-type="string">
            <text:p text:style-name="P15">údržbár,kurič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</text:p>
      <text:p text:style-name="P17">1.2.1.Údaje <text:s/>o žiakoch</text:p>
      <text:p text:style-name="P17"/>
      <table:table table:name="Tabuľka6" table:style-name="Tabuľka6">
        <table:table-column table:style-name="Tabuľka6.A"/>
        <table:table-column table:style-name="Tabuľka6.B"/>
        <table:table-column table:style-name="Tabuľka6.A"/>
        <table:table-column table:style-name="Tabuľka6.B"/>
        <table:table-column table:style-name="Tabuľka6.E"/>
        <table:table-row table:style-name="Tabuľka6.1">
          <table:table-cell table:style-name="Tabuľka6.A1" office:value-type="string">
            <text:p text:style-name="P18">Trieda</text:p>
          </table:table-cell>
          <table:table-cell table:style-name="Tabuľka6.A1" office:value-type="string">
            <text:p text:style-name="P18">Triedny učiteľ</text:p>
          </table:table-cell>
          <table:table-cell table:style-name="Tabuľka6.A1" office:value-type="string">
            <text:p text:style-name="P18">Počet chlapcov</text:p>
          </table:table-cell>
          <table:table-cell table:style-name="Tabuľka6.A1" office:value-type="string">
            <text:p text:style-name="P18">Počet dievčat</text:p>
          </table:table-cell>
          <table:table-cell table:style-name="Tabuľka6.E1" office:value-type="string">
            <text:p text:style-name="P18">Spolu</text:p>
          </table:table-cell>
        </table:table-row>
        <table:table-row table:style-name="Tabuľka6.1">
          <table:table-cell table:style-name="Tabuľka6.A2" office:value-type="string">
            <text:p text:style-name="P15"><text:s/>1.tr.</text:p>
          </table:table-cell>
          <table:table-cell table:style-name="Tabuľka6.A2" office:value-type="string">
            <text:p text:style-name="P15">Mgr. Annamária</text:p>
            <text:p text:style-name="P15">Kutruczová</text:p>
          </table:table-cell>
          <table:table-cell table:style-name="Tabuľka6.C2" office:value-type="float" office:value="2">
            <text:p text:style-name="P15">2</text:p>
          </table:table-cell>
          <table:table-cell table:style-name="Tabuľka6.C2" office:value-type="float" office:value="5">
            <text:p text:style-name="P15">5</text:p>
          </table:table-cell>
          <table:table-cell table:style-name="Tabuľka6.E2" office:value-type="float" office:value="7">
            <text:p text:style-name="P15">7</text:p>
          </table:table-cell>
        </table:table-row>
        <table:table-row table:style-name="Tabuľka6.1">
          <table:table-cell table:style-name="Tabuľka6.A2" office:value-type="string">
            <text:p text:style-name="P15"><text:s/>2.tr.</text:p>
          </table:table-cell>
          <table:table-cell table:style-name="Tabuľka6.A2" office:value-type="string">
            <text:p text:style-name="P15">Mgr. Klaudia Csoltkó</text:p>
          </table:table-cell>
          <table:table-cell table:style-name="Tabuľka6.C2" office:value-type="float" office:value="5">
            <text:p text:style-name="P15">5</text:p>
          </table:table-cell>
          <table:table-cell table:style-name="Tabuľka6.C2" office:value-type="float" office:value="4">
            <text:p text:style-name="P15">4</text:p>
          </table:table-cell>
          <table:table-cell table:style-name="Tabuľka6.E2" office:value-type="float" office:value="9">
            <text:p text:style-name="P15">9</text:p>
          </table:table-cell>
        </table:table-row>
        <table:table-row table:style-name="Tabuľka6.1">
          <table:table-cell table:style-name="Tabuľka6.A2" office:value-type="string">
            <text:p text:style-name="P18"><text:span text:style-name="T7"><text:s/>3.tr. <text:s/></text:span><text:s text:c="4"/></text:p>
          </table:table-cell>
          <table:table-cell table:style-name="Tabuľka6.A2" office:value-type="string">
            <text:p text:style-name="P15">Mgr.Annamária Kutruczová</text:p>
          </table:table-cell>
          <table:table-cell table:style-name="Tabuľka6.C2" office:value-type="float" office:value="5">
            <text:p text:style-name="P15">5</text:p>
          </table:table-cell>
          <table:table-cell table:style-name="Tabuľka6.C2" office:value-type="float" office:value="2">
            <text:p text:style-name="P15">2</text:p>
          </table:table-cell>
          <table:table-cell table:style-name="Tabuľka6.E2" office:value-type="float" office:value="7">
            <text:p text:style-name="P15">7</text:p>
          </table:table-cell>
        </table:table-row>
        <table:table-row table:style-name="Tabuľka6.1">
          <table:table-cell table:style-name="Tabuľka6.A2" office:value-type="string">
            <text:p text:style-name="P18"><text:s/><text:span text:style-name="T7">4.tr.</text:span> <text:s text:c="3"/></text:p>
          </table:table-cell>
          <table:table-cell table:style-name="Tabuľka6.A2" office:value-type="string">
            <text:p text:style-name="P15">Mgr.Klaudia Csoltkó</text:p>
          </table:table-cell>
          <table:table-cell table:style-name="Tabuľka6.C2" office:value-type="float" office:value="1">
            <text:p text:style-name="P15">1</text:p>
          </table:table-cell>
          <table:table-cell table:style-name="Tabuľka6.C2" office:value-type="float" office:value="1">
            <text:p text:style-name="P15">1</text:p>
          </table:table-cell>
          <table:table-cell table:style-name="Tabuľka6.E2" office:value-type="float" office:value="2">
            <text:p text:style-name="P15">2</text:p>
          </table:table-cell>
        </table:table-row>
        <table:table-row table:style-name="Tabuľka6.1">
          <table:table-cell table:style-name="Tabuľka6.A2" office:value-type="string">
            <text:p text:style-name="P18">1.stupeň</text:p>
          </table:table-cell>
          <table:table-cell table:style-name="Tabuľka6.A2" office:value-type="string">
            <text:p text:style-name="P18">spolu:</text:p>
          </table:table-cell>
          <table:table-cell table:style-name="Tabuľka6.C2" office:value-type="float" office:value="13">
            <text:p text:style-name="P18">13</text:p>
          </table:table-cell>
          <table:table-cell table:style-name="Tabuľka6.C2" office:value-type="float" office:value="12">
            <text:p text:style-name="P18">12</text:p>
          </table:table-cell>
          <table:table-cell table:style-name="Tabuľka6.E2" office:value-type="float" office:value="25">
            <text:p text:style-name="P18">25</text:p>
          </table:table-cell>
        </table:table-row>
        <table:table-row table:style-name="Tabuľka6.1">
          <table:table-cell table:style-name="Tabuľka6.A2" office:value-type="string">
            <text:p text:style-name="P15"><text:s text:c="2"/>5. tr.</text:p>
          </table:table-cell>
          <table:table-cell table:style-name="Tabuľka6.A2" office:value-type="string">
            <text:p text:style-name="P15">Mgr. Renata </text:p>
            <text:p text:style-name="P15">Aubrechtová</text:p>
          </table:table-cell>
          <table:table-cell table:style-name="Tabuľka6.C2" office:value-type="float" office:value="3">
            <text:p text:style-name="P15">3</text:p>
          </table:table-cell>
          <table:table-cell table:style-name="Tabuľka6.C2" office:value-type="float" office:value="1">
            <text:p text:style-name="P15">1</text:p>
          </table:table-cell>
          <table:table-cell table:style-name="Tabuľka6.E2" office:value-type="float" office:value="5">
            <text:p text:style-name="P15">5</text:p>
          </table:table-cell>
        </table:table-row>
        <table:table-row table:style-name="Tabuľka6.1">
          <table:table-cell table:style-name="Tabuľka6.A2" office:value-type="string">
            <text:p text:style-name="P15"><text:s text:c="2"/>6.tr.A</text:p>
          </table:table-cell>
          <table:table-cell table:style-name="Tabuľka6.A2" office:value-type="string">
            <text:p text:style-name="P15">Mgr.Jozef Podvorečný</text:p>
          </table:table-cell>
          <table:table-cell table:style-name="Tabuľka6.C2" office:value-type="float" office:value="1">
            <text:p text:style-name="P15">1</text:p>
          </table:table-cell>
          <table:table-cell table:style-name="Tabuľka6.C2" office:value-type="float" office:value="2">
            <text:p text:style-name="P15">2</text:p>
          </table:table-cell>
          <table:table-cell table:style-name="Tabuľka6.E2" office:value-type="float" office:value="3">
            <text:p text:style-name="P15">3</text:p>
          </table:table-cell>
        </table:table-row>
        <table:table-row table:style-name="Tabuľka6.1">
          <table:table-cell table:style-name="Tabuľka6.A2" office:value-type="string">
            <text:p text:style-name="P15"><text:s text:c="2"/>6.tr.B</text:p>
          </table:table-cell>
          <table:table-cell table:style-name="Tabuľka6.A2" office:value-type="string">
            <text:p text:style-name="P15">Mgr.Renata Aubrechtová</text:p>
          </table:table-cell>
          <table:table-cell table:style-name="Tabuľka6.C2" office:value-type="float" office:value="3">
            <text:p text:style-name="P15">3</text:p>
          </table:table-cell>
          <table:table-cell table:style-name="Tabuľka6.C2" office:value-type="float" office:value="2">
            <text:p text:style-name="P15">2</text:p>
          </table:table-cell>
          <table:table-cell table:style-name="Tabuľka6.E2" office:value-type="float" office:value="5">
            <text:p text:style-name="P15">5</text:p>
          </table:table-cell>
        </table:table-row>
        <table:table-row table:style-name="Tabuľka6.1">
          <table:table-cell table:style-name="Tabuľka6.A2" office:value-type="string">
            <text:p text:style-name="P15"><text:s text:c="2"/>7.tr.</text:p>
          </table:table-cell>
          <table:table-cell table:style-name="Tabuľka6.A2" office:value-type="string">
            <text:p text:style-name="P15">Mgr.Renata</text:p>
            <text:p text:style-name="P15">Aubrechtová</text:p>
          </table:table-cell>
          <table:table-cell table:style-name="Tabuľka6.C2" office:value-type="float" office:value="2">
            <text:p text:style-name="P15">2</text:p>
          </table:table-cell>
          <table:table-cell table:style-name="Tabuľka6.C2" office:value-type="float" office:value="2">
            <text:p text:style-name="P15">2</text:p>
          </table:table-cell>
          <table:table-cell table:style-name="Tabuľka6.E2" office:value-type="float" office:value="4">
            <text:p text:style-name="P15">4</text:p>
          </table:table-cell>
        </table:table-row>
        <table:table-row table:style-name="Tabuľka6.11">
          <table:table-cell table:style-name="Tabuľka6.A2" office:value-type="string">
            <text:p text:style-name="P15"><text:s text:c="2"/>8.tr.</text:p>
          </table:table-cell>
          <table:table-cell table:style-name="Tabuľka6.A2" office:value-type="string">
            <text:p text:style-name="P15">Mgr. Lenka Dreninová</text:p>
            <text:p text:style-name="P15"/>
          </table:table-cell>
          <table:table-cell table:style-name="Tabuľka6.C2" office:value-type="float" office:value="5">
            <text:p text:style-name="P15">5</text:p>
          </table:table-cell>
          <table:table-cell table:style-name="Tabuľka6.C2" office:value-type="float" office:value="7">
            <text:p text:style-name="P15">7</text:p>
          </table:table-cell>
          <table:table-cell table:style-name="Tabuľka6.E2" office:value-type="float" office:value="12">
            <text:p text:style-name="P15">12</text:p>
          </table:table-cell>
        </table:table-row>
        <table:table-row table:style-name="Tabuľka6.1">
          <table:table-cell table:style-name="Tabuľka6.A2" office:value-type="string">
            <text:p text:style-name="P15"><text:s text:c="2"/>9.tr</text:p>
          </table:table-cell>
          <table:table-cell table:style-name="Tabuľka6.A2" office:value-type="string">
            <text:p text:style-name="P15">Mgr.Jozef Podvorečný</text:p>
          </table:table-cell>
          <table:table-cell table:style-name="Tabuľka6.C2" office:value-type="float" office:value="4">
            <text:p text:style-name="P15">4</text:p>
          </table:table-cell>
          <table:table-cell table:style-name="Tabuľka6.C2" office:value-type="float" office:value="1">
            <text:p text:style-name="P15">1</text:p>
          </table:table-cell>
          <table:table-cell table:style-name="Tabuľka6.E2" office:value-type="float" office:value="5">
            <text:p text:style-name="P15">5</text:p>
          </table:table-cell>
        </table:table-row>
        <table:table-row table:style-name="Tabuľka6.1">
          <table:table-cell table:style-name="Tabuľka6.A2" office:value-type="string">
            <text:p text:style-name="P20">2.stupeň</text:p>
          </table:table-cell>
          <table:table-cell table:style-name="Tabuľka6.A2" office:value-type="string">
            <text:p text:style-name="P18">spolu:</text:p>
          </table:table-cell>
          <table:table-cell table:style-name="Tabuľka6.C2" office:value-type="float" office:value="18">
            <text:p text:style-name="P18">18</text:p>
          </table:table-cell>
          <table:table-cell table:style-name="Tabuľka6.C2" office:value-type="float" office:value="15">
            <text:p text:style-name="P18">15</text:p>
          </table:table-cell>
          <table:table-cell table:style-name="Tabuľka6.E2" office:value-type="float" office:value="33">
            <text:p text:style-name="P18">33</text:p>
          </table:table-cell>
        </table:table-row>
        <table:table-row table:style-name="Tabuľka6.1">
          <table:table-cell table:style-name="Tabuľka6.A2" office:value-type="string">
            <text:p text:style-name="P18">Spolu:</text:p>
          </table:table-cell>
          <table:table-cell table:style-name="Tabuľka6.A2" office:value-type="string">
            <text:p text:style-name="P18"/>
          </table:table-cell>
          <table:table-cell table:style-name="Tabuľka6.C2" office:value-type="float" office:value="31">
            <text:p text:style-name="P18">31</text:p>
          </table:table-cell>
          <table:table-cell table:style-name="Tabuľka6.C2" office:value-type="float" office:value="27">
            <text:p text:style-name="P18">27</text:p>
          </table:table-cell>
          <table:table-cell table:style-name="Tabuľka6.E2" office:value-type="float" office:value="58">
            <text:p text:style-name="P18">58</text:p>
          </table:table-cell>
        </table:table-row>
      </table:table>
      <text:p text:style-name="P17"><text:s text:c="107"/></text:p>
      <text:p text:style-name="P17"/>
      <text:p text:style-name="P17"/>
      <text:p text:style-name="P17">Oddelenie ŠKD</text:p>
      <text:p text:style-name="P17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18"><text:s text:c="14"/>Oddelenie</text:p>
          </table:table-cell>
          <table:table-cell table:style-name="Tabuľka7.A1" office:value-type="string">
            <text:p text:style-name="P18"><text:s text:c="7"/>Vychovávateľka</text:p>
          </table:table-cell>
          <table:table-cell table:style-name="Tabuľka7.C1" office:value-type="string">
            <text:p text:style-name="P18"><text:s text:c="14"/>Počet detí</text:p>
          </table:table-cell>
        </table:table-row>
        <table:table-row table:style-name="Tabuľka7.1">
          <table:table-cell table:style-name="Tabuľka7.A2" office:value-type="string">
            <text:p text:style-name="P15"><text:s text:c="19"/>1.</text:p>
          </table:table-cell>
          <table:table-cell table:style-name="Tabuľka7.A2" office:value-type="string">
            <text:p text:style-name="P15">Bc. Monika Czuczorová <text:s text:c="13"/></text:p>
          </table:table-cell>
          <table:table-cell table:style-name="Tabuľka7.C2" office:value-type="float" office:value="14">
            <text:p text:style-name="P18">14</text:p>
          </table:table-cell>
        </table:table-row>
      </table:table>
      <text:p text:style-name="Standard"/>
      <text:p text:style-name="Standard"/>
      <text:p text:style-name="Standard"/>
      <text:p text:style-name="P17">1.2.2.Uplatňované učebné plány a učebné osnovy</text:p>
      <text:p text:style-name="P17"/>
      <text:p text:style-name="P21">Pri určovaní vzdelávacích programov vychádzame zo Štátneho vzdelávacieho programu pre jednotlivé stupne vzdelania.</text:p>
      <text:p text:style-name="P21">MŠVV a Š SR schválilo 6. februára 2015 inovovaný Štátny vzdelávací program pre prvý stupeň základnej školy s číslom 2015-5129/1758:1-10A0 a inovovaný Štátny vzdelávací program pre druhý stupeň základnej školy s číslom 2015-5129/5980:2010A0.</text:p>
      <text:p text:style-name="P21"/>
      <text:p text:style-name="P21"><text:s text:c="2"/>na 1. stupni budeme vyučovať:</text:p>
      <text:p text:style-name="P21">1. a 2. ročník : podľa inovovaných ŠVP</text:p>
      <text:p text:style-name="P21"><text:soft-page-break/>3.- 4. ročník sa do ukončenia stupňa budú vzdelávať podľa ŠkVP vypracovaných podľa doteraz platných ŠVP pre základné školy.</text:p>
      <text:p text:style-name="P21"/>
      <text:p text:style-name="P21">na 2. stupni budeme vyučovať:</text:p>
      <text:p text:style-name="P21">5. - 6. ročník: podľa inovovaných ŠVP</text:p>
      <text:p text:style-name="P21">7.- 9. ročník:sa do ukončenia stupňa budú vzdelávať podľa ŠkVPvypracovaných podľa doteraz platných ŠVP pre základné školy.</text:p>
      <text:p text:style-name="P21"/>
      <text:p text:style-name="P19">Učebné osnovy:</text:p>
      <text:p text:style-name="P21">Vyučujúci jednotlivých predmetov sa riadia platnými učenými osnovami na základe ktorých si pre svoju potrebu vypracujú tematické výchovno-vzdelávacie plány.</text:p>
      <text:p text:style-name="P14"/>
      <text:p text:style-name="P14"/>
      <text:p text:style-name="P14">Výučba cudzích jazykov:</text:p>
      <text:p text:style-name="P14"/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18"><text:s text:c="16"/>ročník</text:p>
          </table:table-cell>
          <table:table-cell table:style-name="Tabuľka8.A1" office:value-type="string">
            <text:p text:style-name="P18"><text:s text:c="8"/>nemecký jazyk</text:p>
          </table:table-cell>
          <table:table-cell table:style-name="Tabuľka8.C1" office:value-type="string">
            <text:p text:style-name="P18"><text:s text:c="8"/>anglický jazyk</text:p>
          </table:table-cell>
        </table:table-row>
        <table:table-row table:style-name="Tabuľka8.1">
          <table:table-cell table:style-name="Tabuľka8.A2" office:value-type="float" office:value="3">
            <text:p text:style-name="P15">3</text:p>
          </table:table-cell>
          <table:table-cell table:style-name="Tabuľka8.A8" office:value-type="string">
            <text:p text:style-name="P16">- <text:s text:c="12"/></text:p>
          </table:table-cell>
          <table:table-cell table:style-name="Tabuľka8.C2" office:value-type="float" office:value="5">
            <text:p text:style-name="P15">5</text:p>
          </table:table-cell>
        </table:table-row>
        <table:table-row table:style-name="Tabuľka8.1">
          <table:table-cell table:style-name="Tabuľka8.A2" office:value-type="float" office:value="4">
            <text:p text:style-name="P15">4</text:p>
          </table:table-cell>
          <table:table-cell table:style-name="Tabuľka8.A8" office:value-type="string">
            <text:p text:style-name="P16">-</text:p>
          </table:table-cell>
          <table:table-cell table:style-name="Tabuľka8.C2" office:value-type="float" office:value="1">
            <text:p text:style-name="P15">1</text:p>
          </table:table-cell>
        </table:table-row>
        <table:table-row table:style-name="Tabuľka8.1">
          <table:table-cell table:style-name="Tabuľka8.A2" office:value-type="float" office:value="6">
            <text:p text:style-name="P15">6</text:p>
          </table:table-cell>
          <table:table-cell table:style-name="Tabuľka8.A8" office:value-type="string">
            <text:p text:style-name="P16">- <text:s text:c="13"/></text:p>
          </table:table-cell>
          <table:table-cell table:style-name="Tabuľka8.C2" office:value-type="float" office:value="3">
            <text:p text:style-name="P15">3</text:p>
          </table:table-cell>
        </table:table-row>
        <table:table-row table:style-name="Tabuľka8.1">
          <table:table-cell table:style-name="Tabuľka8.A2" office:value-type="float" office:value="7">
            <text:p text:style-name="P15">7</text:p>
          </table:table-cell>
          <table:table-cell table:style-name="Tabuľka8.A2" office:value-type="float" office:value="2">
            <text:p text:style-name="P16">2</text:p>
          </table:table-cell>
          <table:table-cell table:style-name="Tabuľka8.C2" office:value-type="float" office:value="2">
            <text:p text:style-name="P15">2</text:p>
          </table:table-cell>
        </table:table-row>
        <table:table-row table:style-name="Tabuľka8.1">
          <table:table-cell table:style-name="Tabuľka8.A2" office:value-type="float" office:value="8">
            <text:p text:style-name="P15">8</text:p>
          </table:table-cell>
          <table:table-cell table:style-name="Tabuľka8.A2" office:value-type="float" office:value="9">
            <text:p text:style-name="P15">9</text:p>
          </table:table-cell>
          <table:table-cell table:style-name="Tabuľka8.C2" office:value-type="float" office:value="9">
            <text:p text:style-name="P15">9</text:p>
          </table:table-cell>
        </table:table-row>
        <table:table-row table:style-name="Tabuľka8.1">
          <table:table-cell table:style-name="Tabuľka8.A2" office:value-type="float" office:value="9">
            <text:p text:style-name="P15">9</text:p>
          </table:table-cell>
          <table:table-cell table:style-name="Tabuľka8.A2" office:value-type="float" office:value="2">
            <text:p text:style-name="P15">2</text:p>
          </table:table-cell>
          <table:table-cell table:style-name="Tabuľka8.C2" office:value-type="float" office:value="2">
            <text:p text:style-name="P15">2</text:p>
          </table:table-cell>
        </table:table-row>
        <table:table-row table:style-name="Tabuľka8.1">
          <table:table-cell table:style-name="Tabuľka8.A8" office:value-type="string">
            <text:p text:style-name="P20">Spolu </text:p>
          </table:table-cell>
          <table:table-cell table:style-name="Tabuľka8.A2" office:value-type="float" office:value="13">
            <text:p text:style-name="P20">13</text:p>
          </table:table-cell>
          <table:table-cell table:style-name="Tabuľka8.C2" office:value-type="float" office:value="22">
            <text:p text:style-name="P20">22</text:p>
          </table:table-cell>
        </table:table-row>
      </table:table>
      <text:p text:style-name="Standard"/>
      <text:p text:style-name="P14"/>
      <text:p text:style-name="P14"/>
      <text:p text:style-name="P14"/>
      <text:p text:style-name="P14">V školskom roku 2016/17 je <text:s/>16 <text:s/>začlenených <text:s/>žiakov so špeciálnymi výchovno-vzdelávacími potrebami/z toho na 1. stupni žiakov/</text:p>
      <text:p text:style-name="P14"/>
      <text:p text:style-name="P14"/>
      <text:p text:style-name="P17">1.2.3.Hodnotenie a klasifikácia</text:p>
      <text:p text:style-name="P17"/>
      <text:p text:style-name="P14">Hodnotenie a klasifikáciu realizujeme na základe Metodických pokynov na hodnotenie a klasifikáciu žiakov základnej školy č.22/2011. Všetky predmety zaradené do vzdelávacieho programu budú klasifikované/okrem etickej a náboženskej výchovy/</text:p>
      <text:p text:style-name="P14">Začlenení žiaci so špeciálnymi výchovno-vzdelávacími potrebami budú hodnotení v súlade s MP na hodnotenie a klasifikáciu žiakov s vývinovými poruchami učenia v ZŠ schválené MŠ SR rozhodnutím č.CD-2004-12003/23597-1:095 s platnosťou od 2.septembra 2004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>II. HLAVNÉ <text:s/>ÚLOHY A ROZPRACOVANIE CIEĽOV</text:p>
      <text:p text:style-name="P17"/>
      <text:p text:style-name="P17"><text:s text:c="3"/>1. Analýza výchovno- vzdelávacích výsledkov v školskom roku 2015/2016</text:p>
      <text:p text:style-name="P14"/>
      <text:p text:style-name="P3"/>
      <text:p text:style-name="P8">2.1.PROSPECH <text:s text:c="2"/>ŽIAKOV</text:p>
      <text:p text:style-name="P3"/>
      <text:p text:style-name="P3">V školskom roku 2015/2016 navštevovalo školu <text:s/>žiakov, z toho na 1. stupni žiakov. </text:p>
      <text:p text:style-name="P3">Prospech sa hodnotil stupňami prospel s vyznamenaním, prospel veľmi dobre, prospel, neprospel.</text:p>
      <text:p text:style-name="P3">Začlenených žiakov bolo: 16. Pracovali podľa vypracovaných individuálnych učebných plánov v spolupráci so Špeciálnou školou v NZ.</text:p>
      <text:p text:style-name="P3"/>
      <text:p text:style-name="P3">Na 1. stupni neprospeli <text:s/></text:p>
      <text:p text:style-name="P3">Na 2. stupni neprospel</text:p>
      <text:p text:style-name="P3"><text:s text:c="2"/></text:p>
      <text:p text:style-name="P3">Podľa celkového hodnotenia boli vzdelávacie výsledky žiakov nasledovné:</text:p>
      <text:p text:style-name="P3"/>
      <text:p text:style-name="P9">1. stupeň:</text:p>
      <text:p text:style-name="P11">prospelo s vyznamenaním: <text:s text:c="4"/>5 <text:s/>žiaci</text:p>
      <text:p text:style-name="P11">prospelo veľmi dobre: <text:s text:c="11"/>1 <text:s/>žiak</text:p>
      <text:p text:style-name="P11">neprospeli: <text:s text:c="29"/>1 <text:s/>žiaci</text:p>
      <text:p text:style-name="P11">/ do hodnotenia sa nepočítajú začlenení žiaci a žiaci 1. ročníka/</text:p>
      <text:p text:style-name="P11"/>
      <text:p text:style-name="P9">2. stupeň:</text:p>
      <text:p text:style-name="P9"/>
      <text:p text:style-name="P11">prospelo s vyznamenaním: <text:s text:c="5"/>6 <text:s/>žiakov</text:p>
      <text:p text:style-name="P11">prospelo veľmi dobre: <text:s text:c="12"/>9 žiakov</text:p>
      <text:p text:style-name="P11">prospelo: <text:s text:c="33"/>4 <text:s/>žiaci</text:p>
      <text:p text:style-name="P11">neprospel: <text:s text:c="31"/>0 žiakov</text:p>
      <text:p text:style-name="P11">/ do hodnotenia sa nepočítajú začlenení žiaci/</text:p>
      <text:p text:style-name="P3"/>
      <text:p text:style-name="P9">Analýza prospechu:</text:p>
      <text:p text:style-name="P9"/>
      <text:p text:style-name="P3">-celkový prospech žiakov na konci šk. roku: 1,68</text:p>
      <text:p text:style-name="P3"><text:s text:c="2"/>z toho 1.stupeň : <text:s/>1, 35</text:p>
      <text:p text:style-name="P3"><text:s text:c="13"/>2.stupeň: <text:s text:c="2"/>2, 02</text:p>
      <text:p text:style-name="P3"/>
      <text:p text:style-name="P3">Priemerná známka z matematiky: 2, 12</text:p>
      <text:p text:style-name="P3"/>
      <text:p text:style-name="P3">z toho 1.stupeň: <text:s text:c="4"/>1, 8 </text:p>
      <text:p text:style-name="P3"><text:s text:c="11"/>2.stupeň: <text:s text:c="4"/>2, 44 </text:p>
      <text:p text:style-name="P3"/>
      <text:p text:style-name="P3">Priemerná známka zo slovenského jazyka: 2, 12</text:p>
      <text:p text:style-name="P3">z toho 1.stupeň: <text:s text:c="4"/>1, 7</text:p>
      <text:p text:style-name="P3"><text:s text:c="11"/>2.stupeň: <text:s text:c="4"/>2,54</text:p>
      <text:p text:style-name="P3"/>
      <text:p text:style-name="P3">Celkový prospech žiaka 9.ročníka:2, 14</text:p>
      <text:p text:style-name="P3"/>
      <text:p text:style-name="P3"><text:soft-page-break/>Výstupné previerky z hlavných predmetov/slovenský jazyk a matematika/-analýza, prijaté opatrenia-viď javovú analýzu previerok/.</text:p>
      <text:p text:style-name="P3"/>
      <text:p text:style-name="P9">Rozmiestnenie žiakov končiacich základnú školu:</text:p>
      <text:p text:style-name="P9"/>
      <text:p text:style-name="P3">Celkovo bolo rozmiestnených : 5 žiaci</text:p>
      <text:p text:style-name="P11"/>
      <text:p text:style-name="P11">2 žiaci/začlenení/- ukončili povinnúškolskú dochádzku</text:p>
      <text:p text:style-name="P3"/>
      <text:p text:style-name="P3"/>
      <text:p text:style-name="P9">Výsledky testovania žiaka 9.ročníka:</text:p>
      <text:p text:style-name="P3"/>
      <text:p text:style-name="P3">matematika: <text:s text:c="8"/>6, 3 <text:s text:c="24"/>úspešnosť: <text:s/>31,7 <text:s text:c="2"/>%</text:p>
      <text:p text:style-name="P3">slovenský jazyk: 14, 3 <text:s text:c="23"/>úspešnosť: <text:s text:c="2"/>57, 3 <text:s/>%</text:p>
      <text:p text:style-name="P3"/>
      <text:p text:style-name="P3"/>
      <text:p text:style-name="P3">v rámci SR:</text:p>
      <text:p text:style-name="P3">matematika: <text:s text:c="7"/>10, 6 <text:s text:c="22"/>úspešnosť : <text:s text:c="3"/>52, 8 %</text:p>
      <text:p text:style-name="P3">slovenský jazyk: <text:s/>15, 6 <text:s text:c="21"/>úspešnosť : <text:s text:c="4"/>62, 6 %</text:p>
      <text:p text:style-name="P3"/>
      <text:p text:style-name="P9">Správanie žiakov:</text:p>
      <text:p text:style-name="P9"/>
      <text:p text:style-name="P11">Väčšina žiakov dodržiavala školský poriadok.</text:p>
      <text:p text:style-name="P11">Za obdobie 2. polroka bolo udelených 38 <text:s/>pochvál-tu, - 10 riad.školy, 8 napomenutí tu, 5 pokarhaní riad. školy.</text:p>
      <text:p text:style-name="P11">7 žiakom bola udelená znížená známka zo správania za vysoké počty neospravedlnených hodín.</text:p>
      <text:p text:style-name="P11"/>
      <text:p text:style-name="P9">Dochádzka žiakov:</text:p>
      <text:p text:style-name="P9"/>
      <text:p text:style-name="P11">Spolu vymeškaných hodín: 4858</text:p>
      <text:p text:style-name="P11">z toho na 1. stupni: <text:s text:c="15"/>850</text:p>
      <text:p text:style-name="P11"><text:s text:c="11"/>na 2. stupni: <text:s text:c="13"/>4008 </text:p>
      <text:p text:style-name="P11">Počet neospravedlnených hodín- 975</text:p>
      <text:p text:style-name="P11">Z celkového počtu vymeškaných hodím mali žiaci rómskeho pôvodu vymeškaných: 3 507 hodín.</text:p>
      <text:p text:style-name="P3"><text:s text:c="10"/></text:p>
      <text:p text:style-name="P3"/>
      <text:p text:style-name="P9"><text:s text:c="3"/>Zovšeobecnenie a zhodnotenie nedostatkov. </text:p>
      <text:p text:style-name="P3">-------------------------------------------------------</text:p>
      <text:p text:style-name="P3"><text:s text:c="3"/>zlepšenie: </text:p>
      <text:p text:style-name="P3"><text:s text:c="3"/>------------</text:p>
      <text:p text:style-name="P3"><text:s text:c="4"/><text:span text:style-name="T9"><text:s/>vo výchovnej práci:</text:span></text:p>
      <text:p text:style-name="P3"><text:s text:c="4"/></text:p>
      <text:p text:style-name="P3"><text:s text:c="4"/>mimoškolská činnosť pedagogických pracovníkov školy</text:p>
      <text:p text:style-name="P3"><text:s text:c="4"/></text:p>
      <text:p text:style-name="P3"><text:s text:c="4"/>nedostatky:</text:p>
      <text:p text:style-name="P3"><text:s text:c="2"/></text:p>
      <text:p text:style-name="P3"><text:s text:c="4"/>dôslednejšie postupovať v prevencii proti negatívnym javom v správaní a konaní žiakov </text:p>
      <text:p text:style-name="P3"><text:s text:c="4"/>pravidelne kontrolovať dochádzku žiakov školy</text:p>
      <text:p text:style-name="P3"><text:s text:c="4"/>podľa potreby uskutočniť návštevy v rodinách rómskych žiakov</text:p>
      <text:p text:style-name="P3"><text:soft-page-break/><text:s text:c="2"/></text:p>
      <text:p text:style-name="P3"><text:s text:c="4"/><text:span text:style-name="T9"><text:s/>v metodickej práci:</text:span></text:p>
      <text:p text:style-name="P3"/>
      <text:p text:style-name="P3"><text:s text:c="5"/>zlepšenie:</text:p>
      <text:p text:style-name="P3"><text:s text:c="5"/>------------</text:p>
      <text:p text:style-name="P3"><text:s text:c="5"/>využitie kladnej motivácie na vzbudenie záujmu žiakov o jednotlivé predmety</text:p>
      <text:p text:style-name="P3"><text:s text:c="5"/>prevedenie vzájomných hospitácií</text:p>
      <text:p text:style-name="P3"/>
      <text:p text:style-name="P3"><text:s text:c="5"/>nedostatky:</text:p>
      <text:p text:style-name="P3"/>
      <text:p text:style-name="P3"><text:s text:c="5"/>v roč. 1. -4. sa nezvládla u všetkých žiakov plynulosť čítania</text:p>
      <text:p text:style-name="P3"><text:s text:c="5"/>zaostáva rozvoj komunikatívnych zručností a prejavov u všetkých žiakov školy</text:p>
      <text:p text:style-name="P3"><text:s text:c="5"/>čitateľská gramotnosť</text:p>
      <text:p text:style-name="P3"><text:s text:c="5"/>veľmi slabá je slovná zásoba u všetkých žiakov školy</text:p>
      <text:p text:style-name="P3"><text:s/></text:p>
      <text:p text:style-name="P3"><text:s text:c="3"/><text:span text:style-name="T9"><text:s text:c="2"/>v riadiacej práci:</text:span> </text:p>
      <text:p text:style-name="P3"/>
      <text:p text:style-name="P3"><text:s text:c="5"/>zlepšiť vnútroškolskú kontrolu náboženskej výchovy a krúžkovej činnosti</text:p>
      <text:p text:style-name="P3"/>
      <text:p text:style-name="P3"><text:s text:c="5"/><text:span text:style-name="T9">Nedostatky v predmetoch:</text:span></text:p>
      <text:p text:style-name="P3"/>
      <text:p text:style-name="P3"><text:s text:c="5"/>v slovenskom jazyku:</text:p>
      <text:p text:style-name="P3"/>
      <text:p text:style-name="P3"><text:s text:c="6"/>- u žiakov chýba zovšeobecnenie <text:s/>gramatických <text:s/>poučiek a ich aplikácia v praxi</text:p>
      <text:p text:style-name="P3"><text:s text:c="6"/>- slabá je <text:s/>úroveň v kultúre písomného prejavu</text:p>
      <text:p text:style-name="P3"><text:s text:c="6"/>- slabá je úroveň vzorového prednesu, dramatizácia textov, úroveň čitateľských </text:p>
      <text:p text:style-name="P3"><text:s text:c="8"/>zručností</text:p>
      <text:p text:style-name="P3"><text:s text:c="6"/>- neuspokojivý je stav v úrovni doplnkového čítania</text:p>
      <text:p text:style-name="P3"><text:s text:c="6"/>-slabá slovná zásoba</text:p>
      <text:p text:style-name="P3"/>
      <text:p text:style-name="P3"><text:s text:c="5"/>v matematike:</text:p>
      <text:p text:style-name="P3"/>
      <text:p text:style-name="P3"><text:s text:c="4"/>- najväčší problém- riešenie slovných úloh z dôvodu slabej slovnej zásoby- </text:p>
      <text:p text:style-name="P3"><text:s text:c="6"/>nepochopenie textu</text:p>
      <text:p text:style-name="P3"><text:s text:c="4"/>- zlepšenie zručností pri konštrukčných prácach</text:p>
      <text:p text:style-name="P3"><text:s text:c="4"/>- zaostáva logické myslenie, pamäťové počítanie</text:p>
      <text:p text:style-name="P3"/>
      <text:p text:style-name="P3"><text:s text:c="5"/>cudzie jazyky:</text:p>
      <text:p text:style-name="P3"/>
      <text:p text:style-name="P3"><text:s text:c="4"/>- zlepšenie správnej výslovnosti</text:p>
      <text:p text:style-name="P3"><text:s text:c="4"/>- pozornosť venovať obohateniu slovnej zásoby</text:p>
      <text:p text:style-name="P3"><text:s text:c="4"/>- zlepšiť prácu so slovníkom na rozvíjanie samostatnosti a sebakontroly</text:p>
      <text:p text:style-name="P3"><text:s text:c="4"/>- zlepšenie komunikatívnych zručností </text:p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/text:p>
      <text:p text:style-name="P8">3. <text:span text:style-name="T6">Profilácia a ciele školy</text:span></text:p>
      <text:p text:style-name="P9"/>
      <text:p text:style-name="P8"><text:span text:style-name="T6"><text:s text:c="4"/></text:span><text:span text:style-name="T7">Základná škola v Zemnom- zriaďovateľom -obec Zemné.</text:span></text:p>
      <text:p text:style-name="P8"><text:span text:style-name="T7"><text:s text:c="4"/>Víziou školyje: </text:span><text:span text:style-name="T6">Stať sa modernou a otvorenou vzdelávacou inštitúciou, s tvorivým</text:span></text:p>
      <text:p text:style-name="P9"><text:s text:c="4"/>a bezpečným prostredím pre žiakov i pedagógov a s ňou spokojnými rodičmi.</text:p>
      <text:p text:style-name="P9"/>
      <text:p text:style-name="P11">V materinskom jazyku budeme rozvíjať komunikačné schopnosti žiakov,rozvíjaniejazykového prejavu, prácu s informáciami.</text:p>
      <text:p text:style-name="P11"/>
      <text:p text:style-name="P11">Príprava žiakov v cudzích jazykoch je zameraná na komunikatívnosť s ohľadom na schopnosti jednotlivých žiakov.</text:p>
      <text:p text:style-name="P11">Anglický jazyk vyučujeme od 3. ročníka.</text:p>
      <text:p text:style-name="P11">Druhý <text:s/>jazyk- nemecký vyučujeme od 7. ročníka.</text:p>
      <text:p text:style-name="P11"/>
      <text:p text:style-name="P11">Budeme podporovať rozvoj pohybových schopností žiakov.</text:p>
      <text:p text:style-name="P11"/>
      <text:p text:style-name="P11">Vytvárame priaznivé prostredie na implementáciu inovačných pedagogických metód s využitím IKT.</text:p>
      <text:p text:style-name="P11"/>
      <text:p text:style-name="P11">Škola zabezpečuje podmienky na vzdelávanie žiakov so špeciálnymi výchovno- vzdelávacími potrebami.</text:p>
      <text:p text:style-name="P11"/>
      <text:p text:style-name="P11">Aby si žiaci uvedomili svoje postavenie a význam v spoločnosti, kladieme dôraz na spoluprácu s rodičmi a ostatnou verejnosťou s cieľom vychovať žiakov pracovitých, zodpovedných, morálne vyspelých a užitočných pre svoj región a spoločnosť.</text:p>
      <text:p text:style-name="P11">Mimovyučovacie a mimoškolské aktivity sa pri povinnom vyučovaní významne podieľajú na formovaní žiakov. Žiaci si ich vyberajú na základe dobrovoľnosti a podľa záujmu.</text:p>
      <text:p text:style-name="P11">Ponúkame:</text:p>
      <text:p text:style-name="P11">vertikálny výchovný </text:p>
      <text:p text:style-name="P11">- pasovanie žiakov prvého ročníka</text:p>
      <text:p text:style-name="P11">- plavecký výcvik</text:p>
      <text:p text:style-name="P11">- školské výlety, exkurzie</text:p>
      <text:p text:style-name="P11"/>
      <text:p text:style-name="P11">horizontálny výchovný systém:</text:p>
      <text:p text:style-name="P11">mimovyučovacie aktivity-záujmová krúžková činnosť,besiedky, výchovné koncerty,divadlá.kiná</text:p>
      <text:p text:style-name="P11">športové súťaže</text:p>
      <text:p text:style-name="P11"/>
      <text:p text:style-name="P11"/>
      <text:p text:style-name="P9">4. Rozpracovanie úloh školy pre školský rok 2016/2017</text:p>
      <text:p text:style-name="P9"/>
      <text:p text:style-name="P11"><text:s text:c="2"/>- tvorba inovovaného školského vzdelávacieho programu pre ročníky 1.2., 5., 6.</text:p>
      <text:p text:style-name="P11"><text:s text:c="50"/>termín.do 5. 9. 2016, zodp. riad.školy</text:p>
      <text:p text:style-name="P11"/>
      <text:p text:style-name="P11"><text:s text:c="3"/>- ročníky 3., 4., 7., 8., 9.- podľa školského vzdelávacieho programu</text:p>
      <text:p text:style-name="P11"/>
      <text:p text:style-name="P11"><text:s text:c="2"/>- využitie vyučovacích stratégií, metódy a postupy založené na skúsenosti, prepojené so životom- </text:p>
      <text:p text:style-name="P11"><text:s text:c="4"/>interaktívne zážitkové učenie, aktivizujúce metódy/problémová, projektová metóda, skupinové a </text:p>
      <text:p text:style-name="P11"><text:s text:c="4"/>kooperatívne vyučovanie. </text:p>
      <text:p text:style-name="P11"/>
      <text:p text:style-name="P11"><text:soft-page-break/><text:s text:c="4"/>Cieľom je úspešný rozvoj kľúčových kompetenciíí v súlade so štát-</text:p>
      <text:p text:style-name="P11"><text:s text:c="4"/>nym a školským vzdelávacím programom.</text:p>
      <text:p text:style-name="P11"><text:s text:c="49"/>úloha: trvalá, zodp. všetci vyučujúci</text:p>
      <text:p text:style-name="P11"/>
      <text:p text:style-name="P11"><text:s text:c="2"/>- využitie úloh na rozvoj čitateľskej, matematickej,prírodovednej a finančnej gramotnosti</text:p>
      <text:p text:style-name="P11"><text:s text:c="4"/>s cieľom zlepšiť komunikačné a vyjadrovacie zručnosti žiakov</text:p>
      <text:p text:style-name="P11"><text:s text:c="46"/>úloha: trvalá, zodp. všetci vyučujúci</text:p>
      <text:p text:style-name="P11"/>
      <text:p text:style-name="P11"><text:s text:c="2"/>- vytvoriť vhodné podmienky pre kariérový rast a profesijný rozvoj všetkýuch zamestnancov</text:p>
      <text:p text:style-name="P11"><text:s text:c="4"/>školy v súlade s plánom kontinuálného vzdelávania</text:p>
      <text:p text:style-name="P11"><text:s text:c="47"/>úlohy : trvalá, zodp.riad.školy</text:p>
      <text:p text:style-name="P11"/>
      <text:p text:style-name="P11"/>
      <text:p text:style-name="P9">A. Úlohy MZ 1. - 4.</text:p>
      <text:p text:style-name="P9"/>
      <text:p text:style-name="P9"><text:s text:c="4"/><text:span text:style-name="T7">1/ Klásť dôraz na rozvíjanie čitateľskej, matematickej a finančnej gramotnosti</text:span></text:p>
      <text:p text:style-name="P11"><text:s text:c="4"/>2/ Využívať učebňu informatiky cez vyučovací proces. Motivovať žiakov k návšteve obecnej</text:p>
      <text:p text:style-name="P11"><text:s text:c="8"/>knižnice a navštíviť okresnú knižnicu A. Bernoláka v NZ.</text:p>
      <text:p text:style-name="P11"><text:s text:c="4"/>3/ Pracovať individuálne s talentovanými žiakmi , a žiakmi vyžadujúcimi špeciálne vý-</text:p>
      <text:p text:style-name="P11"><text:s text:c="8"/>covno- vzdelávacie potreby. Dokumentáciu žiakov priebežne dopĺňať a kompletizovať.</text:p>
      <text:p text:style-name="P11"><text:s text:c="4"/>4/ Spolupracovať s učiteľkami MŠ v Zemnom.</text:p>
      <text:p text:style-name="P11"><text:s text:c="4"/>5/ Využívať služby a poradenskú činnosť špeciálnych pedagógov v NZ.</text:p>
      <text:p text:style-name="P11"><text:s text:c="4"/>6/ Vniesť do výchovno-vzdelávacieho procesu fantáziu, tvorivosť. medzipredmetové vzťahy</text:p>
      <text:p text:style-name="P11"><text:s text:c="8"/>vo forme žiackych projektov.</text:p>
      <text:p text:style-name="P11"><text:s text:c="49"/>úlohy: trvalá, zodp. ved.MZ + vyučujúce</text:p>
      <text:p text:style-name="P11"/>
      <text:p text:style-name="P9">B/ PK slovenského jazyka a literatúry, cudzích jazykov</text:p>
      <text:p text:style-name="P9"/>
      <text:p text:style-name="P9"><text:s text:c="5"/><text:span text:style-name="T7">1/ Vyučovať podľa platných UO pre jednotlivé ročníky a vzdelávacieh štandardu</text:span></text:p>
      <text:p text:style-name="P11"><text:s text:c="5"/>2/ Klásť dôraz na vlastnú tvorbu jazykových prejavov, prácu s informáciami, čitateľskú</text:p>
      <text:p text:style-name="P11"><text:s text:c="9"/>gramotnosť a schopnosť argumentovať</text:p>
      <text:p text:style-name="P11"><text:s text:c="5"/>3/ Pracovať individuálne s talentovanými žiakmi a žiakmi vyžadujúcimi špeciálne výchov-</text:p>
      <text:p text:style-name="P11"><text:s text:c="9"/>no- vzdelávacie potreby</text:p>
      <text:p text:style-name="P11"><text:s text:c="5"/>4/ Pripravovať žiakov 5. a 9. ročníka na celoslovenské testovanie žiakov</text:p>
      <text:p text:style-name="P11"><text:s text:c="5"/>5/ Zorganizovať školské olympiády a súťaže, pripraviť žiakov na reprezentáciu v postu-</text:p>
      <text:p text:style-name="P11"><text:s text:c="9"/>vých súťažiach</text:p>
      <text:p text:style-name="P11"><text:s text:c="5"/>6/ S cieľom zvyšovať úroveň vyučovania slovenského jazyka a literatúry venovať zvýšenú </text:p>
      <text:p text:style-name="P11"><text:s text:c="9"/>pozornosť čítaniu s porozumením, klásť dôraz na vlastnú tvorbu a rozvoj jazykového</text:p>
      <text:p text:style-name="P11"><text:s text:c="9"/>prejavu, prácu s informáciami a schopnosti argumentovať.</text:p>
      <text:p text:style-name="P11"><text:s text:c="4"/>7/ Vzbudiť záujem žiakov o čítanie. Naučiť ich spracúvácať informácie z rôznych zdrojov-</text:p>
      <text:p text:style-name="P11"><text:s text:c="8"/>encyklopédie, slovníky, Internet, veku primeraná literatúra</text:p>
      <text:p text:style-name="P11"><text:s text:c="4"/>8/ Na hodinách cudzích jazykov používať Európske jazykové portfólio ako nástroj </text:p>
      <text:p text:style-name="P11"><text:s text:c="8"/>autoevalvácie a podpory učenia sa cudzieho jazyka .</text:p>
      <text:p text:style-name="P11"><text:s text:c="48"/>úlohy: trvalá, zodp. vedúca PK+ vyučujúci</text:p>
      <text:p text:style-name="P11"/>
      <text:p text:style-name="P11"/>
      <text:p text:style-name="P11"/>
      <text:p text:style-name="P11"><text:s/></text:p>
      <text:p text:style-name="P11"/>
      <text:p text:style-name="P9"><text:soft-page-break/>C/ PK prírodovedných a výchovných predmetov, matematiky</text:p>
      <text:p text:style-name="P9"/>
      <text:p text:style-name="P9"><text:s text:c="5"/><text:span text:style-name="T7">1/ Dodržiavať UP, UO a štandardy, plán laboratórnych prác a predpísaných cvičení.</text:span></text:p>
      <text:p text:style-name="P11"><text:s text:c="5"/>2/ Pracovať s talentovanými žiakmi a zapájať ich do olympiád a súťaží</text:p>
      <text:p text:style-name="P11"><text:s text:c="5"/>3/ V rámci enviromentálnej výchovy rozvíjať env ako súčasť rozvoja osobností žiakov</text:p>
      <text:p text:style-name="P11"><text:s text:c="9"/>zameranú najmä na vedenie k uvedomelej spotrebe zdrojov, povedomia v oblasti sepa-</text:p>
      <text:p text:style-name="P11"><text:s text:c="9"/>rácie odpadov, na vytváranie správnych postojov a správania detí k životnému prostrediu</text:p>
      <text:p text:style-name="P11"><text:s text:c="9"/>na prevenciu pred znečisťovaním a poškodzovaním životného prostredia.</text:p>
      <text:p text:style-name="P11"><text:s text:c="6"/>4/ Starostlivosť o prostredie školy, tried, chodieb, nástenných novín o ich pravidelnú</text:p>
      <text:p text:style-name="P11"><text:s text:c="10"/>aktuálizáciu</text:p>
      <text:p text:style-name="P11"><text:s text:c="6"/>5/ V predmete on skvalitniť výučbu ekonomických tém a venovať pozornosť uplatňovaniu</text:p>
      <text:p text:style-name="P11"><text:s text:c="10"/>tolerancie, ľudským právam, spolupráci s európskymi národmi a zvyšovaniu národné-</text:p>
      <text:p text:style-name="P11"><text:s text:c="10"/>ho <text:s/>povedomia</text:p>
      <text:p text:style-name="P11"><text:s text:c="6"/>6/ Vyučovať matematiku podľa platných UO pre jednotlivé ročníky a vzdelávacích štan-</text:p>
      <text:p text:style-name="P11"><text:s text:c="10"/>dardov.</text:p>
      <text:p text:style-name="P11"><text:s text:c="6"/>7/ Rozvíjať finančnú gramotnosť u žiakov.</text:p>
      <text:p text:style-name="P11"><text:s text:c="6"/>8/ Nadaných žiakov pripraviť a zapojiť do súťaží.</text:p>
      <text:p text:style-name="P11"><text:s text:c="6"/>9/ Na vyučovacích hodinách sa venovať slabším <text:s/>žiakom i žiakom vyžadujúcim špeciálne</text:p>
      <text:p text:style-name="P11"><text:s text:c="10"/>výchovno-vzdelávacie potreby s ohľadom na ich danosti a schopnosti.</text:p>
      <text:p text:style-name="P11"><text:s text:c="5"/>10/ Spolupracovať s vyučujúcou 4. ročníka s cieľom pripraviť žiakov na prechod </text:p>
      <text:p text:style-name="P11"><text:s text:c="11"/>do 5. ročníka</text:p>
      <text:p text:style-name="P11"><text:s text:c="5"/>11/ Pripraviť žiakov 5. a 9. ročníka na celoplošné testovanie a prijímacie pohovory.</text:p>
      <text:p text:style-name="P11"><text:s text:c="59"/>úlohy: trvalé, zodp. ved. PK+ vyučujúci</text:p>
      <text:p text:style-name="P11"><text:s text:c="50"/></text:p>
      <text:p text:style-name="P9"/>
      <text:p text:style-name="P9">D/ <text:s/>Úlohy triedneho učiteľa</text:p>
      <text:p text:style-name="P9"/>
      <text:p text:style-name="P9"><text:s text:c="5"/><text:span text:style-name="T7">1/ Oboznámiť žiakov so Školským poriadkom a poučiť ich o bezpečnosti a ochrane zdra-</text:span></text:p>
      <text:p text:style-name="P11"><text:s text:c="9"/>via/záznam v triednej knihe/</text:p>
      <text:p text:style-name="P11"><text:s text:c="5"/>2/ Vypracovať plán triednických hodín.</text:p>
      <text:p text:style-name="P11"><text:s text:c="5"/>3/ Pravidelne informovať ostatných vyučujúcich o vyučovacích a výchovných výsledkoch </text:p>
      <text:p text:style-name="P11"><text:s text:c="9"/>svojich žiakov. Problémy riešiť okamžite, informovať rodičov a vedenie školy. Viesť si</text:p>
      <text:p text:style-name="P11"><text:s text:c="9"/>písomné záznamy o riešených problémoch.</text:p>
      <text:p text:style-name="P11"><text:s text:c="5"/>4/ Spolupracovať s rodičmi. Uskutočňovať rôzne formy neformálných stretnutí s rodičmi</text:p>
      <text:p text:style-name="P11"><text:s text:c="9"/>a žiakmi.</text:p>
      <text:p text:style-name="P11"><text:s text:c="5"/>5/ Všímať si zmeny správania žiakov v triede i mimo nej, predchádzať prípadnému šikano-</text:p>
      <text:p text:style-name="P11"><text:s text:c="9"/>vaniu.</text:p>
      <text:p text:style-name="P11"><text:s text:c="5"/>6/ Rodičov oboznámiť so zásadami klasifikácie, školským poriadkom a metodickým usmer-</text:p>
      <text:p text:style-name="P11"><text:s text:c="9"/>nením- šikanovanie.</text:p>
      <text:p text:style-name="P11"><text:s text:c="5"/>7/ Spoločne so žiakmi je zodpovedný za triedu, školský nábytok, zariadenie v triede, čistotu</text:p>
      <text:p text:style-name="P11"><text:s text:c="9"/>cez a po vyučovaní.</text:p>
      <text:p text:style-name="P11"><text:s text:c="58"/>úlohy: trvalé, zodp. triedni učitel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Školský klub detí</text:p>
      <text:p text:style-name="P3">-----------------------</text:p>
      <text:p text:style-name="P3"/>
      <text:p text:style-name="P4"><text:s text:c="5"/>1/ Činnosť šk. klubu detí je usmerňovaná v zmysle vyhlášky MŠ SR č.306/09z 15.júla 2009.</text:p>
      <text:p text:style-name="P4"><text:s text:c="5"/>2/ <text:s/>V šk. roku 2016/2017 bude pracovať 1 oddelenie s počtom žiakov : 14</text:p>
      <text:p text:style-name="P4"><text:s text:c="5"/>3/ <text:s/>Výchovno vzdelávaciu činnosť zamerať na uspokojovanie záujmov žiakov v čase </text:p>
      <text:p text:style-name="P3"><text:s text:c="10"/>mimo vyučovania s prevahou činností oddychového, rekreačného a záujmového </text:p>
      <text:p text:style-name="P3"><text:s text:c="10"/>charakteru. <text:s text:c="59"/></text:p>
      <text:p text:style-name="P3"><text:s text:c="5"/>4/ <text:s/>Vzájomnou konzultáciou vychovávateľky s vyučujúcimi v príslušnej triede, spolu-</text:p>
      <text:p text:style-name="P3"><text:s text:c="10"/>prácou s rodičmi pomôcť slaboprospievajúcim žiakom pri zvládnutí učiva.</text:p>
      <text:p text:style-name="P3"><text:s text:c="9"/>Na tento účel zabezpečiť kompletnú sadu učebníc pre vychovávateľku.</text:p>
      <text:p text:style-name="P3"><text:s text:c="9"/>U menej úspešných žiakov sa <text:s/>usilovať ,aby navštevovali ŠKD a neodchádzali domov</text:p>
      <text:p text:style-name="P3"><text:s text:c="9"/>skôr ,ako sa pripravia na vyučovanie.</text:p>
      <text:p text:style-name="P3"><text:s text:c="6"/>5/ Zlepšíť informovanosť rodičov o činnosti ŠKD na nástenke/napr .zaujímavé činnosti</text:p>
      <text:p text:style-name="P3"><text:s text:c="10"/>z týždenných plánov/</text:p>
      <text:p text:style-name="P3"><text:s text:c="5"/>6/ <text:s/>Žiaci ŠKD budú využívať učebňu informatiky v čase mimo vyučovania.</text:p>
      <text:p text:style-name="P3"><text:s text:c="50"/>úlohy: stále, .vych.ŠKD a riad. školy</text:p>
      <text:p text:style-name="P3"><text:s text:c="13"/></text:p>
      <text:p text:style-name="P3"/>
      <text:p text:style-name="P8">Rozvoj kľúčových kompetencií:</text:p>
      <text:p text:style-name="P3">Kľúčové kompetencie sú schopnosti, ktoré sa musia rozvíjať priebežne, činnosťami ,a to na ľubovoľnom učive.</text:p>
      <text:p text:style-name="P3">Jednou z kľúčových kompetencií vzdelávania a výchovy je naučiť žiaka riešiť problémy.</text:p>
      <text:p text:style-name="P3">Kompetencie vymedzujeme ako spôsobilosť žiakov preukázať vedomosti, zručnosti ,schopnosti v praktickej činnosti. Sú viazané viac k metódam vyučovania ako k obsahu učiva.</text:p>
      <text:p text:style-name="P3">Za kľúčové kompetencie považujeme:</text:p>
      <text:p text:style-name="P3"/>
      <text:p text:style-name="P2"><text:span text:style-name="T1">*</text:span><text:span text:style-name="T2">komunikačné schopnosti</text:span><text:span text:style-name="T1">- ústne a písomne sa vyjadrovať, vysvetľovať, čítať s porozumením, vyhľa-</text:span></text:p>
      <text:p text:style-name="P3"><text:s text:c="2"/>dávať a používať, komunikovať informácie, tvoriť informácie ,a to aj v cudzích jazykoch</text:p>
      <text:p text:style-name="P2"/>
      <text:p text:style-name="P2"><text:span text:style-name="T1">*</text:span><text:span text:style-name="T2">personálne a interpersonálne schopnosti</text:span><text:span text:style-name="T1">- obsahujú schopnosti racionálne a samostatne sa celý <text:s/></text:span></text:p>
      <text:p text:style-name="P3"><text:s text:c="2"/>život <text:s/></text:p>
      <text:p text:style-name="P3"><text:s text:c="2"/>vzdelávať, učiť sa, schopnosť pracovať v tíme, starať sa o svoje zdravie a životné prostredie ,byť tole-</text:p>
      <text:p text:style-name="P3"><text:s text:c="2"/>ratným, uznávať ľudské práva a slobody</text:p>
      <text:p text:style-name="P2"/>
      <text:p text:style-name="P2"><text:span text:style-name="T1">*</text:span><text:span text:style-name="T2">schopnosť tvorivo a kriticky riešiť problémy </text:span><text:span text:style-name="T1">-navrhovať riešenia, spätnoväzobne ich zhodnocovať </text:span></text:p>
      <text:p text:style-name="P3"><text:s text:c="2"/>a učiť sa z nich, vedieť pracovať aj v náročných situáciách</text:p>
      <text:p text:style-name="P2"/>
      <text:p text:style-name="P2"><text:span text:style-name="T1">*</text:span><text:span text:style-name="T2">pracovať s modernými informačnými technológiami</text:span><text:span text:style-name="T1">- pracovať s osobným počítačom, internetom,</text:span></text:p>
      <text:p text:style-name="P3"><text:s text:c="2"/>rozličné informačné zdroje</text:p>
      <text:p text:style-name="P2"/>
      <text:p text:style-name="P2"><text:span text:style-name="T1">*</text:span><text:span text:style-name="T2">formovať občiansku spoločnosť</text:span><text:span text:style-name="T1">- ide o schopnosť prispievať na miestnej, štátnej úrovni k rozvíjaniu</text:span></text:p>
      <text:p text:style-name="P3"><text:s text:c="2"/>demokratickej spoločnosti, zodpovednosť voči životnému prostrediu <text:s/></text:p>
      <text:p text:style-name="P2"/>
      <text:p text:style-name="P3">Kľúčové kompetencie/podrobne rozpracované <text:s/>v školskom vzdelávacom programe .</text:p>
      <text:p text:style-name="P8"/>
      <text:p text:style-name="P8"/>
      <text:p text:style-name="P8"/>
      <text:p text:style-name="P8"/>
      <text:p text:style-name="P8"><text:soft-page-break/></text:p>
      <text:p text:style-name="P26">1. ENVIROMENTÁLNA <text:s/>VÝCHOVA</text:p>
      <text:p text:style-name="P3"/>
      <text:p text:style-name="P3"><text:s/></text:p>
      <text:p text:style-name="P3">Podieľať sa na realizácii koncepcie enviromentálnej výchovy schválenej vládou SR uznesením č.846/1997,z Národnej stratégie trvalo udržateľného rozvoja schválenou uznesením vlády SR č. 978/2001 a zo záverov a odporúčaní 3. národnej konferencie Enviromentálna výchova a vzdelávanie na školách. Využívať env. programy alternatívne učebné osnovy predmetu prírodopis s env. zameraním schvál. 21.4.98 č. 2000/97-151 s účinnosťou od 1.9. 97</text:p>
      <text:p text:style-name="P3"/>
      <text:p text:style-name="P3">koord.env.-1.st.-p.uč. k. Csoltkó <text:s text:c="24"/>koord.env.2.st.-p.uč. R.Aubrechtová</text:p>
      <text:p text:style-name="P3"/>
      <text:p text:style-name="P3">Vo výchovnovzdelávacom procese uprednostňovať priame pozorovanie prírody, rastlín, živočíchov, zveľaďovať životné prostredie, riešiť ekologické problémy za účasti žiakov, organizovať zbery odpadových surovín, separovaný zber, viesť žiakov k šetreniu s energiami <text:s/>najmä vodou a el. energiou. </text:p>
      <text:p text:style-name="P3">úlohy: po celý šk.rok <text:s text:c="45"/>zodp. všetci vyuč. </text:p>
      <text:p text:style-name="P3"/>
      <text:p text:style-name="P3"/>
      <text:p text:style-name="P3">Realizácia:/ v osobitných plánoch/</text:p>
      <text:p text:style-name="P3"/>
      <text:p text:style-name="P34"/>
      <text:p text:style-name="P3"/>
      <text:list xml:id="list8955244208927925559" text:style-name="WW8Num56">
        <text:list-header>
          <text:p text:style-name="P36">2. NÁRODNÝ <text:s/>PROGRAM <text:s/>BOJA <text:s/>PROTI <text:s/>DROGÁM</text:p>
        </text:list-header>
      </text:list>
      <text:p text:style-name="P3"/>
      <text:p text:style-name="P3">Národný program boja proti drogám budeme realizovať ako integrálnu zložku výchovnovzdelávacieho procesu, na tr. hodinách, na hodinách etickej, náboženskej, výtvarnej, občianskej výchovy a chémie.</text:p>
      <text:p text:style-name="P3">Koordinátorom prevencie drogových závislostí je na l. st. p. uč. Kutruczová, <text:s/>na 2. st. p. uč. Podvorečný- plnia úlohy šk. poradcu v otázkach prevencie sociálno- patologických javov, spolupracujú s vedením školy, koordinujú a metodicky usmerňujú preventívnu a informačnú činnosť ped. zamestnancov, priebežne informujú rodičov o preventívnych aktivitách školy. </text:p>
      <text:p text:style-name="P3"/>
      <text:p text:style-name="P3">Vypracovať preventívny program školy/zodp. p. uč. Podvorečný ,termín: do 26. septembra 2016/</text:p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<text:s text:c="31"/></text:span><text:span text:style-name="T3"><text:s/>3</text:span><text:span text:style-name="T2">. V Ý C H O V N Ý <text:s text:c="8"/>P R O C E S</text:span></text:p>
      <text:p text:style-name="P3"/>
      <text:p text:style-name="P3"/>
      <text:p text:style-name="P8">3. 1. OCHRANA <text:s/>ČLOVEKA <text:s/>A <text:s text:c="2"/>PRÍRODY</text:p>
      <text:p text:style-name="P3"/>
      <text:p text:style-name="P3">Súčasťou výchovy a vzdelávania je výchova zameraná na ochranu zdravia <text:s/>človeka, spoločnosti, prírody, na výchovu k bezpečnostnému správaniu sa pri práci a v mimopracovných činnostiach. /zo dňa 21. 1. 2002 pod č. 85/2002-41 s platnosťou <text:s/></text:p>
      <text:p text:style-name="P3">od l. 2. 2002.,výstupný štandard pre 1.st.č.CD-2005-2033/28738-1:091 schv. MŠ</text:p>
      <text:p text:style-name="P3">od 1.10.05 a výstupný vzdel. štandard s exemplif. úlohami pre 2.st. č.CD-2005-20332/28739-1:091 od 1.10.05 <text:s/></text:p>
      <text:p text:style-name="P3"/>
      <text:p text:style-name="P3">Realizácia:</text:p>
      <text:list xml:id="list3607820318594378493" text:style-name="WW8Num10">
        <text:list-header>
          <text:p text:style-name="P37">1. Ročníky l. - 4. budú napĺňať OČP v menovaných predmetoch a realizovať prost-</text:p>
        </text:list-header>
      </text:list>
      <text:p text:style-name="P3"><text:s text:c="4"/>redníctvom didaktických hier spojených <text:s/>s vychádzkou do prírody v rozsahu</text:p>
      <text:p text:style-name="P3"><text:s text:c="4"/>4 vyuč. hodín 1 x v roku.</text:p>
      <text:p text:style-name="P3">2. <text:s/>Ročníky 5.- 9. budú výučbu <text:s/>OČP napĺňať v menovaných predmetoch a realizovať </text:p>
      <text:p text:style-name="P3"><text:s text:c="4"/>prostredníctvom dvoch <text:s/>5 hodinových <text:s/>účelových cvičení.</text:p>
      <text:p text:style-name="P3"/>
      <table:table table:name="Tabuľka9" table:style-name="Tabuľka9">
        <table:table-column table:style-name="Tabuľka9.A" table:number-columns-repeated="4"/>
        <table:table-column table:style-name="Tabuľka9.E"/>
        <table:table-row table:style-name="Tabuľka9.1">
          <table:table-cell table:style-name="Tabuľka9.A1" office:value-type="string">
            <text:p text:style-name="P10"><text:s text:c="8"/>Názov</text:p>
          </table:table-cell>
          <table:table-cell table:style-name="Tabuľka9.A1" office:value-type="string">
            <text:p text:style-name="P10"><text:s text:c="5"/>Stupeň</text:p>
          </table:table-cell>
          <table:table-cell table:style-name="Tabuľka9.A1" office:value-type="string">
            <text:p text:style-name="P10"><text:s text:c="6"/>Rozsah</text:p>
          </table:table-cell>
          <table:table-cell table:style-name="Tabuľka9.A1" office:value-type="string">
            <text:p text:style-name="P10">Termín jes./jarn.</text:p>
          </table:table-cell>
          <table:table-cell table:style-name="Tabuľka9.E1" office:value-type="string">
            <text:p text:style-name="P10">Zodpovedný ped.</text:p>
          </table:table-cell>
        </table:table-row>
        <table:table-row table:style-name="Tabuľka9.1">
          <table:table-cell table:style-name="Tabuľka9.A2" office:value-type="string">
            <text:p text:style-name="P13"><text:span text:style-name="T2">Účel.cv.</text:span><text:span text:style-name="T1">prípr.časť</text:span></text:p>
          </table:table-cell>
          <table:table-cell table:style-name="Tabuľka9.A2" office:value-type="string">
            <text:p text:style-name="P5">II. stupeň</text:p>
          </table:table-cell>
          <table:table-cell table:style-name="Tabuľka9.A2" office:value-type="string">
            <text:p text:style-name="P5">1 deň/2x ročne</text:p>
          </table:table-cell>
          <table:table-cell table:style-name="Tabuľka9.A2" office:value-type="string">
            <text:p text:style-name="P5"><text:s text:c="2"/>1<text:span text:style-name="T12">8</text:span>.10./14.6.</text:p>
          </table:table-cell>
          <table:table-cell table:style-name="Tabuľka9.E2" office:value-type="string">
            <text:p text:style-name="P5"><text:s text:c="5"/>Podvorečný</text:p>
          </table:table-cell>
        </table:table-row>
        <table:table-row table:style-name="Tabuľka9.1">
          <table:table-cell table:style-name="Tabuľka9.A2" office:value-type="string">
            <text:p text:style-name="P13"><text:span text:style-name="T2">Účel.cv.</text:span><text:span text:style-name="T1">prakt.časť</text:span></text:p>
          </table:table-cell>
          <table:table-cell table:style-name="Tabuľka9.A2" office:value-type="string">
            <text:p text:style-name="P5">II. stupeň</text:p>
          </table:table-cell>
          <table:table-cell table:style-name="Tabuľka9.A2" office:value-type="string">
            <text:p text:style-name="P5">1 deň/2x ročne</text:p>
          </table:table-cell>
          <table:table-cell table:style-name="Tabuľka9.A2" office:value-type="string">
            <text:p text:style-name="P5"><text:s text:c="2"/>1<text:span text:style-name="T12">9</text:span>.10./14.6.</text:p>
          </table:table-cell>
          <table:table-cell table:style-name="Tabuľka9.E2" office:value-type="string">
            <text:p text:style-name="P5"><text:s text:c="5"/>Podvorečný</text:p>
          </table:table-cell>
        </table:table-row>
        <table:table-row table:style-name="Tabuľka9.1">
          <table:table-cell table:style-name="Tabuľka9.A2" office:value-type="string">
            <text:p text:style-name="P13"><text:span text:style-name="T2">Did.hry</text:span><text:span text:style-name="T1">/v teréne</text:span></text:p>
          </table:table-cell>
          <table:table-cell table:style-name="Tabuľka9.A2" office:value-type="string">
            <text:p text:style-name="P5"><text:s/>I. stupeň</text:p>
          </table:table-cell>
          <table:table-cell table:style-name="Tabuľka9.A2" office:value-type="string">
            <text:p text:style-name="P5">4 vyuč.h.,1x za rok</text:p>
          </table:table-cell>
          <table:table-cell table:style-name="Tabuľka9.A2" office:value-type="string">
            <text:p text:style-name="P5"><text:s text:c="13"/>14.6.</text:p>
          </table:table-cell>
          <table:table-cell table:style-name="Tabuľka9.E2" office:value-type="string">
            <text:p text:style-name="P5"><text:s text:c="5"/>Kutruczová</text:p>
          </table:table-cell>
        </table:table-row>
      </table:table>
      <text:p text:style-name="P2"/>
      <text:p text:style-name="P3"/>
      <text:p text:style-name="P3">Obsahové zameranie rozpracované v jednotlivých ročníkoch u triednych učiteľov a </text:p>
      <text:p text:style-name="P3">riaditeľa školy/zodp. všetci vyuč. /</text:p>
      <text:p text:style-name="P3"/>
      <text:p text:style-name="P3"/>
      <text:p text:style-name="P3"/>
      <text:p text:style-name="P2"><text:span text:style-name="T2">3. 2. DOPRAVNÁ <text:s/>VÝCHOVA</text:span><text:span text:style-name="T1"> </text:span></text:p>
      <text:p text:style-name="P3"><text:s/></text:p>
      <text:p text:style-name="P3">V rámci vyučovacích hodín a aktivít mimo vyučovania školy upevňovať poznatky z dopravnej výchovy v ročníkoch 1. - 9. </text:p>
      <text:p text:style-name="P3">úloha :po celý šk. rok <text:s text:c="42"/>zodp. všetci vyuč.</text:p>
      <text:p text:style-name="P3"/>
      <text:p text:style-name="P3"/>
      <text:p text:style-name="P3">Ciele dopravnej výchovy sú zamerané na všetky tri oblasti osobnosti žiaka, na oblasť kognitívnu, afektívnu a psychomotorickú, ktoré je potrebné proporcionálne rozvíjať. Ciele sú zostavené v zmysle týchto kritérií:</text:p>
      <text:p text:style-name="P3"/>
      <text:p text:style-name="P3"><text:s text:c="2"/>-pochopiť funkcie dopravy ako riadeného systému vymedzeného všeobecne záväznými právnymi </text:p>
      <text:p text:style-name="P3"><text:s text:c="3"/>predpismi</text:p>
      <text:p text:style-name="P3"><text:s text:c="2"/>-formovať mravné vedomie a správanie v zmysle morálnej a právnej zodpovednosti pri chôdzi</text:p>
      <text:p text:style-name="P3"><text:s text:c="3"/>a jazde v cestnej premávke</text:p>
      <text:p text:style-name="P3"><text:s text:c="2"/>-osvojiť si zásady bezpečného správania sa v cestnej premávke podľa všeobecne záväzných práv-</text:p>
      <text:p text:style-name="P3"><text:s text:c="3"/>nych predpisov ,ako chodec, cyklista, cestujúci/spolujazdec/</text:p>
      <text:p text:style-name="P3"><text:s text:c="2"/>-naučiť deti pozorovať okolie, vyhodnocovať situáciu z hľadiska bezpečnosti a aplikovať návyky </text:p>
      <text:p text:style-name="P3"><text:soft-page-break/><text:s text:c="3"/>bezpečného správania sa v cestnej premávke v praktickom živote</text:p>
      <text:p text:style-name="P3"><text:s text:c="2"/>-zvládnuť techniku chôdze a jazdy na bicykli</text:p>
      <text:p text:style-name="P3"><text:s text:c="2"/>-zvládnuť taktické prvky chôdze a jazdy v cestnej premávke</text:p>
      <text:p text:style-name="P3"><text:s text:c="2"/>-pochopiť význam technického stavu a údržby vozidiel pre bezpečnú jazdu v cestnej premávke</text:p>
      <text:p text:style-name="P3"><text:s text:c="3"/>a prakticky zvládnuť základné úlohy údržby bicykla</text:p>
      <text:p text:style-name="P3"><text:s text:c="2"/>-uvedomiť si význam technických podmienok dopravy a zariadení ovplyvňujúcich bezpečnosť</text:p>
      <text:p text:style-name="P3"><text:s text:c="3"/>cestnej premávky</text:p>
      <text:p text:style-name="P3"><text:s text:c="4"/>úlohy: trvalé <text:s text:c="38"/>zodp. všetci vyuč.</text:p>
      <text:p text:style-name="P3"/>
      <text:p text:style-name="P3"/>
      <text:p text:style-name="P3"/>
      <text:p text:style-name="P8">3 . 3. TELESNÁ <text:s/>VÝCHOVA</text:p>
      <text:p text:style-name="P3"/>
      <text:p text:style-name="P3">V oblasti rozvoja športu a telesnej zdatnosti sa bude škola podieľať na organizovaní športových aktivít vyhlásených slovenskou asociáciou športu. </text:p>
      <text:p text:style-name="P3">Športovú zdatnosť detí upevňovať i v rámci školského klubu detí, pohybových a športových hier. </text:p>
      <text:p text:style-name="P3"/>
      <text:p text:style-name="P3">Realizácia: rozpracované v PK výchovných predmetov/zodp. vyuč.1.st.+ p.uč. Podvorečný</text:p>
      <text:p text:style-name="P3"/>
      <text:p text:style-name="P3"/>
      <text:p text:style-name="P8">3. 4. VÝCHOVA <text:s/>K MANŽELSTVU <text:s/>A RODIČOVSTVU</text:p>
      <text:p text:style-name="P3"/>
      <text:p text:style-name="P3"><text:s/>Primeranými metódami a formami systematicky rozvíjať VMR. Koncepcia k VMR rozpracovaná zo dňa 29. 6. 1998 pod č. 2493 1998- 41/ na hodinách prírodopisu, obč., etickej, náboženskej výchovy <text:s/>a vzdelávací štandard s exemplifikačnými úlohami z prírodopisu schválených MŠ SR dňa 30. 1. 2002 pod č. 116/2002-41 s platn. od 1. 9. 2002. <text:s/>Koordinátorkou pre výchovu VMR- p. uč. Dreninová Z náplne jej práce vyplýva koordinovať prácu učiteľov, sústreďovať pomôcky a metodický materiál, zúčastňovať sa seminárov, sprostredkovať nové poznatky ostatným učiteľom, podieľať sa na iniciovaní a organizovaní akcií k problematike VMR, pomáhať pri riešení problematiky z danej oblasti. </text:p>
      <text:p text:style-name="P3"/>
      <text:p text:style-name="P3">Realizácia: rozpracovaná v pláne VMR</text:p>
      <text:p text:style-name="P3"/>
      <text:p text:style-name="P3"/>
      <text:p text:style-name="P9">3. 5. ESTETICKÁ <text:s/>VÝCHOVA</text:p>
      <text:p text:style-name="P11"/>
      <text:p text:style-name="P11">Budeme viesť žiakov k tomu, aby vedeli krásu nielen vnímať, aleju aj tvoriť. Budeme u žiakov rozvíjať cit pre dobro, krásu, vzťah k umeniu.</text:p>
      <text:p text:style-name="P11"/>
      <text:p text:style-name="P11">Realizácia: rozpracované v pláne PK výchovných predmetov</text:p>
      <text:p text:style-name="P3"/>
      <text:p text:style-name="P3"/>
      <text:p text:style-name="P8">3.6. ZDRAVOTNÁ <text:s/>VÝCHOVA</text:p>
      <text:p text:style-name="P3"><text:s text:c="2"/></text:p>
      <text:p text:style-name="P3"><text:s/>V priebehu celého školského roku zvýšenú pozornosť venovať zdravotnej <text:s/>výchove, humánnym <text:s/></text:p>
      <text:p text:style-name="P3"><text:s/>aktivitám v úzkej spolupráci SČK v N. Zámkoch, k ochrane zdravia, životného prostredia.</text:p>
      <text:p text:style-name="P3"><text:s/>Koordinátorom zdravotnej výchovy : p.u. Kutruczová</text:p>
      <text:p text:style-name="P3"><text:s text:c="57"/></text:p>
      <text:p text:style-name="P3">Realizácia: rozpracované: v pláne zdravotnej výchovy</text:p>
      <text:p text:style-name="P3"><text:s text:c="210"/></text:p>
      <text:p text:style-name="P3"><text:soft-page-break/></text:p>
      <text:p text:style-name="P8">4. OCHRANA <text:s/>ĽUDSKÝCH <text:s/>PRÁV <text:s/>DIEŤAŤA</text:p>
      <text:p text:style-name="P8"/>
      <text:p text:style-name="P3">Do výchovnovzdelávacieho procesu zahrnieme Všeobecnú deklaráciu ľudských práv</text:p>
      <text:p text:style-name="P3">dieťaťa. V rámci ped. rád <text:s/>naďalej prehlbovať poznatky <text:s/>a právne</text:p>
      <text:p text:style-name="P3">vedomie pedagógov a žiakov o ľudských hodnotách. Sústrediť pozornosť na hodnotovú orientáciu mladých ľudí, ktorá prispeje k zlepšeniu medziľudských vzťahov našej spoločnosti. Výchovné princípy etickej výchovy previazať s osnovami občianskej výchovy tak, aby viac odrážali konkrétne situácie spoločenského života. </text:p>
      <text:p text:style-name="P3">K tejto problematike prevedieme preventívne aktivity:</text:p>
      <text:p text:style-name="P3">-do výchovného procesu zahrnieme zásady práv dieťaťa</text:p>
      <text:p text:style-name="P3">-poukážeme na ohrozené deti vo svete, podporíme finančnou zbierkou spomínané deti</text:p>
      <text:p text:style-name="P3">-prevedieme prednášky s témami: Pomoc ohrozeným deťom</text:p>
      <text:p text:style-name="P3"><text:s text:c="54"/>Trestná činnosť mládeže</text:p>
      <text:p text:style-name="P3"><text:s text:c="54"/>Predčasná gravidita</text:p>
      <text:p text:style-name="P3"/>
      <text:p text:style-name="P3">Realizácia: rozpracované: plán práce k ľudským právam <text:s text:c="8"/>zodp. všetci vyuč.</text:p>
      <text:p text:style-name="P28"/>
      <text:p text:style-name="P28"/>
      <text:p text:style-name="P30">Prevencia <text:s/>šikanovania:</text:p>
      <text:p text:style-name="P30"/>
      <text:p text:style-name="P27"><text:span text:style-name="T1">Základným preventívnym opatrením školy je osvojiť si základný princíp: ,,</text:span><text:span text:style-name="T3">Sme škola, kde sa šikanovanie netoleruje v žiadnych podobách!“</text:span></text:p>
      <text:p text:style-name="P28"/>
      <text:p text:style-name="P27"><text:span text:style-name="T3">*</text:span><text:span text:style-name="T1">oboznámiť sa s podstatou, formami a nebezpečnými dôsledkami šikanovania ,ako aj antisociálneho </text:span></text:p>
      <text:p text:style-name="P28"><text:s text:c="2"/>správania jednotlivcov i skupín</text:p>
      <text:p text:style-name="P28">*aktivity spájať so všetkými činnosťami a situáciami v škole</text:p>
      <text:p text:style-name="P28"/>
      <text:p text:style-name="P28"><text:s/>V rámci účinnej prevencie šikanovania je dôležité najmä:</text:p>
      <text:p text:style-name="P28"/>
      <text:p text:style-name="P28"><text:s/>*vytvoriť pozitívnu klímu v škole</text:p>
      <text:p text:style-name="P28"><text:s/>*navodiť úzku spoluprácu medzi žiakmi, zamestnancami školy, rodičmi a jasne vymedziť možnosti </text:p>
      <text:p text:style-name="P28"><text:s text:c="3"/>oznamovať aj zárodky šikanovania/pri zachovaní dôvernosti takýchto oznámení/</text:p>
      <text:p text:style-name="P28"><text:s/>*vo vnútornom poriadku jasne stanoviť pravidlá správania vrátane sankcií za ich porušenie, viesť</text:p>
      <text:p text:style-name="P28"><text:s text:c="3"/>písomné záznamy o riešení konkrétnych prípadov šikanovania</text:p>
      <text:p text:style-name="P28"><text:s/>*zaistiť v súlade s pracovným poriadkom zvýšený dozor pedagogických zamestnancov cez prestávky.</text:p>
      <text:p text:style-name="P28"><text:s text:c="3"/>Pred začiatkom vyučovania ,po jeho skončení i v čase mimo vyučovania žiakov.</text:p>
      <text:p text:style-name="P28"><text:s/>*oboznámiť pedagogických zamestnancov so systémom školy pre oznamovanie a vyšetrovanie <text:s text:c="2"/></text:p>
      <text:p text:style-name="P28"><text:s text:c="3"/>šikanovania, zvyšovať informovanosť pedagogických zamestnancov ,organizovať semináre s </text:p>
      <text:p text:style-name="P28"><text:s text:c="3"/>odborníkmi zaoberajúcimi sa danou problematikou</text:p>
      <text:p text:style-name="P28"><text:s/>*informovať pedagogických zamestnancov, žiakov, aj rodičov o tom, čo robiť v prípade, keď sa </text:p>
      <text:p text:style-name="P28"><text:s text:c="3"/>dozvedia o šikanovaní</text:p>
      <text:p text:style-name="P28"><text:s/>*zabezpečiť vzdelávanie v oblasti prevencie šikanovania najmä triednych učiteľov, koordinátorov </text:p>
      <text:p text:style-name="P28"><text:s text:c="3"/>prevencie a výchovného poradcu</text:p>
      <text:p text:style-name="P28"><text:s/>*spolupracovať s odborníkmi z príslušného centra výchovnej a psychologickej prevencie, prípadne</text:p>
      <text:p text:style-name="P28"><text:s text:c="3"/>pedagogicko-psychologickej poradne</text:p>
      <text:p text:style-name="P28"/>
      <text:p text:style-name="P28">*upozorniť rodičov a žiakov <text:s/>na súbor nepriaznivých príznakov <text:s/>vývoja dieťaťa</text:p>
      <text:p text:style-name="P28"><text:s text:c="2"/>i jeho postavenia v spoločnosti</text:p>
      <text:p text:style-name="P28"><text:soft-page-break/>*posilňovať dôveru žiaka k učiteľovi</text:p>
      <text:p text:style-name="P28">*pokračovať vo využívaní schránky dôvery</text:p>
      <text:p text:style-name="P28">*zorganizovať besedu so školským psychológom na uvedenú tému</text:p>
      <text:p text:style-name="P28">*v rámci vysielania šk. rozhlasu zaviesť „linky dôvery“</text:p>
      <text:p text:style-name="P28">*poskytnúť žiakom kontaktné tel. čísla liniek dôvery na ústrednej nástenke</text:p>
      <text:p text:style-name="P28">*systematická a pravidelná práca s členmi tr. aktívov zameraná na zlepšenie</text:p>
      <text:p text:style-name="P28"><text:s text:c="2"/>spoločenskej klímy v triede</text:p>
      <text:p text:style-name="P28"><text:s/></text:p>
      <text:p text:style-name="P28"><text:s/>úlohy trvalé <text:s text:c="52"/>zodp.všetci vyuč.</text:p>
      <text:p text:style-name="P28"/>
      <text:p text:style-name="P28"/>
      <text:p text:style-name="P29">4. ZDRAVÝ <text:s/>ŽIVOTNÝ <text:s/>ŠTÝL</text:p>
      <text:p text:style-name="P29"/>
      <text:list xml:id="list7507686563064193785" text:style-name="WW8Num55">
        <text:list-item>
          <text:p text:style-name="P39">Posilniť výchovu žiakov k zdravému životnému štýlu.</text:p>
        </text:list-item>
        <text:list-item>
          <text:p text:style-name="P39">Športový krúžok využiť na pohybové aktivity žiakov a zvyšovanie telesnej zdatnosti detí.</text:p>
        </text:list-item>
        <text:list-item>
          <text:p text:style-name="P39">Na nástenných novinách propagovať zdravý životný štýl, zrealizovať prednášku so školskou lekárkou na danú tematiku.</text:p>
        </text:list-item>
        <text:list-item>
          <text:p text:style-name="P39">Pripomenúť <text:s/>Európsky týždeň bezpečnosti a ochrany zdravia pri práci/28. 4/, Svetový deň nefajčenia/31. 5./, Svetový týždeň boja proti drogám/46. týždeň/</text:p>
        </text:list-item>
        <text:list-item>
          <text:p text:style-name="P39">Zrealizovať odpoludnie <text:s/>so zdravou výživou.</text:p>
        </text:list-item>
      </text:list>
      <text:p text:style-name="P31">úlohy: podľa termínov <text:s text:c="32"/>zodp. riad. školy+ všetci ped. zam.</text:p>
      <text:p text:style-name="P28"><text:s text:c="23"/></text:p>
      <text:p text:style-name="P3"/>
      <text:p text:style-name="P3"/>
      <text:p text:style-name="P8"><text:s/>5 .V SKVALITŇOVANÍ PRÍPRAVY PEDAGOGICKÝCH PRACOVNÍKOV</text:p>
      <text:p text:style-name="P8"/>
      <text:p text:style-name="P3">V záujme odstraňovania priemernosti a zvýšenia pracovnej morálky budú pedagogickí pracovníci:</text:p>
      <text:p text:style-name="P3"/>
      <text:p text:style-name="P3">* posilňovať a upevňovať postavenie žiakov</text:p>
      <text:p text:style-name="P3">* posilňovať a pozitívne motivovať vzťah k učeniu a plneniu povinností</text:p>
      <text:p text:style-name="P3">* rozvíjať tvorivosť, samostatnosť a všetky nástroje na uplatnenie žiakovej aktivity</text:p>
      <text:p text:style-name="P3"/>
      <text:p text:style-name="P3">Využívať metódy:</text:p>
      <text:p text:style-name="P3"/>
      <text:p text:style-name="P3">* rozhovor učiteľa so žiakmi</text:p>
      <text:p text:style-name="P3">* besedy, rozprávanie</text:p>
      <text:p text:style-name="P3">* anketa, kvíz, test</text:p>
      <text:p text:style-name="P3">* f ixačné metódy na precvičovanie, opakovanie a utvrdzovanie učiva</text:p>
      <text:p text:style-name="P3">* využívať všetky sily a prostriedky na to, aby sa zlepšila spolupráca medzi školou a</text:p>
      <text:p text:style-name="P3"><text:s text:c="3"/>rodinou, vytvárať tvorivý dialóg medzi rodičmi a učiteľmi</text:p>
      <text:p text:style-name="P3"><text:s/></text:p>
      <text:p text:style-name="P3"><text:s text:c="2"/>úlohy: trvalé <text:s text:c="59"/>zodp. všetci ped. prac.</text:p>
      <text:p text:style-name="P3"/>
      <text:p text:style-name="P8">5 .1. Rozvoj metodickej a odbornej pripravenosti</text:p>
      <text:p text:style-name="P8"/>
      <text:p text:style-name="P3">* využitie dostupnej literatúry a časopisov podľa aprobačného zamerania na základe požiadaviek</text:p>
      <text:p text:style-name="P3"><text:s text:c="2"/>vedúcich MZ a PK</text:p>
      <text:p text:style-name="P3">* rozvoj odbornej a metodickej stránky v rámci činnosti MO a riešenie aktuálnych <text:s text:c="3"/></text:p>
      <text:p text:style-name="P3"><text:s text:c="3"/>výchovných, vzdelávacích a odborných problémov v rámci MZ a PK.</text:p>
      <text:p text:style-name="P3"><text:soft-page-break/><text:s text:c="2"/>V školskom roku 2016/17 zúčastňovať sa metodických a odborných seminárov, inštruktáží </text:p>
      <text:p text:style-name="P3"><text:s text:c="3"/>a školení organizovaných MC,PPP,KŠÚ</text:p>
      <text:p text:style-name="P3">* na zvyšovanie odbornosti využívať individuálne vzdelávanie ako súčasť celoživotného vzdelávania</text:p>
      <text:p text:style-name="P3">* propagovať život školy v regionálnej tlači, a na webovej stránke Obecného úradu Zemné.</text:p>
      <text:p text:style-name="P3">* pokračovať v projekte na 1. stupni: Moja prvá škola </text:p>
      <text:p text:style-name="P3"><text:s text:c="2"/>úlohy: trvalé <text:s text:c="57"/>zodp. všetci ped. prac. <text:s text:c="123"/></text:p>
      <text:p text:style-name="P3"/>
      <text:p text:style-name="P3"/>
      <text:p text:style-name="P8">6. PRÁCA <text:s/>S TALENTAMI</text:p>
      <text:p text:style-name="P8"/>
      <text:p text:style-name="P3">Na vyučovacích hodinách venovať pozornosť talentovaným žiakom, pripravovať pre nich diferencované úlohy, pripravovať ich na predmetové olympiády a súťaže , za výkony ich odmeňovať. Zvýhodniť vyučujúcich pripravujúcich žiakov osobným príplatkom. </text:p>
      <text:p text:style-name="P3"/>
      <text:p text:style-name="P3">úlohy po celý šk. rok a podľa termínu <text:s text:c="20"/>zodp. všetci vyuč. </text:p>
      <text:p text:style-name="P3"/>
      <text:p text:style-name="P3"><text:s text:c="3"/></text:p>
      <text:p text:style-name="P3">Koordinátori olympiád a súťaží:</text:p>
      <text:p text:style-name="P3"/>
      <text:p text:style-name="P3">MO <text:s text:c="2"/>4. roč. p. uč. Csoltkó</text:p>
      <text:p text:style-name="P3"><text:s text:c="9"/>2.st. <text:s text:c="3"/>p. uč. <text:s/>Podvorečný</text:p>
      <text:p text:style-name="P3"/>
      <text:p text:style-name="P3">Pytagoriáda:</text:p>
      <text:p text:style-name="P3">4..r. – <text:s text:c="6"/>p.uč. Kutruczová</text:p>
      <text:p text:style-name="P3">2.stupeň - p.uč. Podvorečný</text:p>
      <text:p text:style-name="P3">FO- <text:s text:c="9"/>p. uč. Aubrechtová</text:p>
      <text:p text:style-name="P3">GO- <text:s text:c="8"/>vyuč.zem.</text:p>
      <text:p text:style-name="P3"/>
      <text:p text:style-name="P3">Hviezdoslavov Kubín, Literárny Kežmarok, ZUČ- p. r. Podvorečná p.u. Dreninová</text:p>
      <text:p text:style-name="P3">Prečo mám rád slovenčinu... p.r. Podvorečná</text:p>
      <text:p text:style-name="P3"><text:s text:c="49"/></text:p>
      <text:p text:style-name="P3"/>
      <text:p text:style-name="P3">Európa v škole-vyuč.I.st.+ p.u. Dreninová</text:p>
      <text:p text:style-name="P3"/>
      <text:p text:style-name="P3">Boj proti drogám- p.uč. Podvorečný</text:p>
      <text:p text:style-name="P3">Výtvarné súťaže- p.u. Csoltkó</text:p>
      <text:p text:style-name="P3">Športové súťaže- p.uč. Podvorečný</text:p>
      <text:p text:style-name="P3"/>
      <text:p text:style-name="P3"><text:s text:c="9"/></text:p>
      <text:p text:style-name="P8">10. <text:s/>ŠKOLSKÉ <text:s/>RELÁCIE , OSLAVY , BESEDY</text:p>
      <text:p text:style-name="P3"/>
      <text:p text:style-name="P2"><text:span text:style-name="T3">Relácie:</text:span><text:span text:style-name="T1"> </text:span></text:p>
      <text:p text:style-name="P3">1. Pamätný deň holokaustu-9. september <text:s text:c="2"/></text:p>
      <text:p text:style-name="P3"><text:s text:c="4"/>termín: september 16 <text:s text:c="38"/>zodp.p.Dreninová</text:p>
      <text:p text:style-name="P3">2. Jeseň v záhrade/spojená s výstavou a aranžovaním</text:p>
      <text:p text:style-name="P3"><text:s text:c="4"/>termín: október 16 <text:s text:c="42"/>zodp. p. Kutruczová</text:p>
      <text:p text:style-name="P3">3.Vyročie Deklarácie slov. národa</text:p>
      <text:p text:style-name="P3"><text:s text:c="4"/>termín: 30. október 16 <text:s text:c="36"/>zodp. p. Czuczorová</text:p>
      <text:list xml:id="list3486147381827783306" text:style-name="WW8Num16">
        <text:list-header>
          <text:p text:style-name="P38">4. Vianoce- najkrajšie sviatky roka</text:p>
        </text:list-header>
      </text:list>
      <text:p text:style-name="P3"><text:soft-page-break/><text:s text:c="5"/>termín: december 16 <text:s text:c="36"/>zodp. p. Dreninová</text:p>
      <text:p text:style-name="P3">5. Vznik Slovenskej republiky</text:p>
      <text:p text:style-name="P3"><text:s text:c="5"/>termín: január 17 <text:s text:c="41"/>zodp. p. Podvorečný</text:p>
      <text:list xml:id="list3805736510181660831" text:style-name="WW8Num26">
        <text:list-item>
          <text:p text:style-name="P40">Kniha prameň múdrosti</text:p>
        </text:list-item>
      </text:list>
      <text:p text:style-name="P3"><text:s text:c="5"/>termín: marec 17 <text:s text:c="41"/>zodp. p. Podvorečná</text:p>
      <text:list xml:id="list5116133218107021635" text:style-name="WW8Num21">
        <text:list-item>
          <text:p text:style-name="P41">Deň Zeme</text:p>
        </text:list-item>
      </text:list>
      <text:p text:style-name="P3"><text:s text:c="5"/>termín: apríl 17 <text:s text:c="44"/>zodp. p. Aubrechtová</text:p>
      <text:p text:style-name="P3"><text:s text:c="4"/>Ako si chránime zdravie</text:p>
      <text:p text:style-name="P3"><text:s text:c="5"/>termín: máj 17 <text:s text:c="45"/>zodp.p. Csoltkó</text:p>
      <text:list xml:id="list1690164878386314128" text:style-name="WW8Num24">
        <text:list-item>
          <text:p text:style-name="P42">Deti- kvety Zeme</text:p>
        </text:list-item>
      </text:list>
      <text:p text:style-name="P3"><text:s text:c="5"/>termín: jún 17 <text:s text:c="46"/>zodp.p.Podvorečná</text:p>
      <text:list xml:id="list8391802692850227904" text:style-name="WW8Num40">
        <text:list-item>
          <text:p text:style-name="P43">Svetový deň boja proti drogám</text:p>
        </text:list-item>
      </text:list>
      <text:p text:style-name="P3"><text:s text:c="5"/>termín: jún 17 <text:s text:c="46"/>zodp.p.Podvorečný</text:p>
      <text:p text:style-name="P3"><text:s text:c="2"/></text:p>
      <text:p text:style-name="P9">Besedy:</text:p>
      <text:p text:style-name="P3">–––––––</text:p>
      <text:p text:style-name="P3">Antikoncepcia a jej význam v živote /z. p. uč.Dreninová/</text:p>
      <text:p text:style-name="P3">Ako si chránime životné prostredie /z. p. uč. Aubrechtová/</text:p>
      <text:p text:style-name="P3">Trestná činnosť mládeže /z. p . uč. Czuczorová/</text:p>
      <text:p text:style-name="P3">VMR - plenárne zasadnutia RZ</text:p>
      <text:p text:style-name="P3">Boj proti drogám /z. p. u. Podvorečný </text:p>
      <text:p text:style-name="P3">Sexuálna výchova /z.p.r.Podvorečná/</text:p>
      <text:p text:style-name="P3">Beseda so šk. zubárom /z.p.uč. Csoltkó/</text:p>
      <text:p text:style-name="P3">Beseda s poľovníkmz.p.uč. Kutruczová</text:p>
      <text:p text:style-name="P3"/>
      <text:p text:style-name="P9">Výstavy</text:p>
      <text:p text:style-name="P3">––––––––</text:p>
      <text:p text:style-name="P3">Aranžovanie plodov jesene /október- z. p. Kutruczová, </text:p>
      <text:p text:style-name="P3">Výstava výtvarných prác žiakov /priebežne, z. p. Csoltkó</text:p>
      <text:p text:style-name="P3"/>
      <text:p text:style-name="P9">Divadlá, kiná:</text:p>
      <text:p text:style-name="P3">–––––––––––</text:p>
      <text:p text:style-name="P3">Návšteva divadelných a filmových predstavení</text:p>
      <text:p text:style-name="P3">termín: podľa dohody <text:s text:c="25"/>zodp.p.uč. Aubrechtová</text:p>
      <text:p text:style-name="P3"/>
      <text:p text:style-name="P3">Návšteva miestnej a okresnej knižnice <text:s/>zodp.p.uč.Dreninová</text:p>
      <text:p text:style-name="P3"/>
      <text:p text:style-name="P9">Celoškolské oslavy:</text:p>
      <text:p text:style-name="P3">––––––––––––––––</text:p>
      <text:p text:style-name="P3">1. Predvianočné posedenie <text:s text:c="9"/>december 16</text:p>
      <text:p text:style-name="P3">2. Valentínske popoludnie <text:s text:c="10"/>február 17 <text:s text:c="11"/></text:p>
      <text:p text:style-name="P3">3. Karneval <text:s text:c="33"/>február 17</text:p>
      <text:p text:style-name="P3">4. Burza <text:s text:c="38"/>apríl 17</text:p>
      <text:p text:style-name="P3">5. Oslavy Dňa matiek <text:s text:c="17"/>máj 1<text:span text:style-name="T11">7</text:span></text:p>
      <text:p text:style-name="P3">6. Oslavy Dňa detí <text:s text:c="22"/>jún 1<text:span text:style-name="T11">7</text:span></text:p>
      <text:p text:style-name="P25"/>
      <text:p text:style-name="P25"/>
      <text:p text:style-name="P25"/>
      <text:p text:style-name="P3"><text:soft-page-break/><text:span text:style-name="T9">Exkurzie, vychádzky, výlety: </text:span><text:span text:style-name="T7">podľa plánov</text:span></text:p>
      <text:p text:style-name="P11"/>
      <text:p text:style-name="P3"/>
      <text:p text:style-name="P8">11. SPOLUPRÁCA <text:s/>S RODIČOVSKÝM <text:s/>ZDRUŽENÍM <text:s/>A <text:s/>SPOLOČENSKÝMI <text:s text:c="4"/></text:p>
      <text:p text:style-name="P8"><text:s text:c="5"/>ORGANIZÁCIAMI</text:p>
      <text:p text:style-name="P11"/>
      <text:p text:style-name="P11">1. Uskutočniť jedno plenárne zasadnutie s oboznámením ich o výchovno.vzdelávacích výsled-</text:p>
      <text:p text:style-name="P11"><text:s text:c="4"/>koch za uplynulé obdobie šk. roku 2015/16, o aktivitách školy v šk. roku 2016/17.</text:p>
      <text:p text:style-name="P11"><text:s text:c="4"/>úloha: október 2016 <text:s text:c="45"/>zodp. riad.školy</text:p>
      <text:p text:style-name="P11">2. Pre aktívnu spoluprácu podchytiť rodičovskú radu, pokračovať v zaužívaných podujatiach</text:p>
      <text:p text:style-name="P11"><text:s text:c="4"/>a podporovať nové aktivity. Získavať aktívnych rodičov pre pácu s deťmi.</text:p>
      <text:p text:style-name="P11">3. Upevňovať vzťah učiteľ- žiak- rodič na vzájomnej úcte a dôvere</text:p>
      <text:p text:style-name="P11">4. Príprava ukážky vyučovacej hodiny v 1. ročníku. Ponúknuť rodičom možnosť týždňa </text:p>
      <text:p text:style-name="P11"><text:s text:c="4"/>otvorených dverí. Umožniť rodičom vstup na vyučovaciu hodinu, ak o účasť požiadajú</text:p>
      <text:p text:style-name="P11"><text:s text:c="4"/>a prejavia záujem.</text:p>
      <text:p text:style-name="P11">5. Podieľať sa na vylepšovaní materiálnych podmienok školy, na estetizácii prostredia</text:p>
      <text:p text:style-name="P11"><text:s text:c="4"/>i vonkajšieho areálu školy brigádníckymi aktivitami, či finančnými príspevkami.</text:p>
      <text:p text:style-name="P11">6. Spolupracovať so spoločenskými organizáciami v obci, s OÚ, MŠ.</text:p>
      <text:p text:style-name="P11"><text:s text:c="4"/>úlohy: trvalé <text:s text:c="57"/>zodp. všetci vyuč.</text:p>
      <text:p text:style-name="P11"/>
      <text:p text:style-name="P11"/>
      <text:p text:style-name="P8"/>
      <text:p text:style-name="P11"/>
      <text:p text:style-name="P3"><text:s text:c="9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8"><text:s text:c="12"/>SPOLUPRÁCA <text:s/>ZÁKLADNEJ <text:s/>ŠKOLY <text:s/>S MATERSKOU <text:s/>ŠKOLOU</text:p>
      <text:p text:style-name="P3"/>
      <text:p text:style-name="P3"><text:s/>Spoluprácu MŠ so ZŠ zameriame na prehlbovanie citových vzťahov a rozvíjanie</text:p>
      <text:p text:style-name="P3">charakterových vlastností detí, ktoré sa vyžadujú pri vstupe do ZŠ.</text:p>
      <text:p text:style-name="P3">Budeme venovať pozornosť podnetom, ktoré pripravia dieťa na zvýšené nároky </text:p>
      <text:p text:style-name="P3">ZŠ, na jeho disciplinovanosť, samoobslužné činnosti a skorú adaptáciu.</text:p>
      <text:p text:style-name="P3"/>
      <text:p text:style-name="P3"><text:s/></text:p>
      <text:p text:style-name="P3">Obsah: Návšteva priestorov ZŠ</text:p>
      <text:p text:style-name="P3">Úloha: Oboznámiť deti s priestorom a areálom ZŠ, ich účelom a poslaním</text:p>
      <text:p text:style-name="P3">termín: september 2016</text:p>
      <text:p text:style-name="P3"/>
      <text:p text:style-name="P3">obsah: Spoločné hry detí</text:p>
      <text:p text:style-name="P3">úloha: Bližšie spoznávanie sa žiakov 1. a 2.ročníka s deťmi predškolského veku</text:p>
      <text:p text:style-name="P3">termín: november 2016</text:p>
      <text:p text:style-name="P3"/>
      <text:p text:style-name="P3">obsah: Spoločné hry detí v zimnej prírode</text:p>
      <text:p text:style-name="P3">úloha: Spoločný pobyt detí predškolského veku a žiakov 1. ročníka v prírode</text:p>
      <text:p text:style-name="P3"><text:s text:c="11"/>/ sánkovanie, stavanie snehuliakov/</text:p>
      <text:p text:style-name="P3"><text:s/>termín: január 2017</text:p>
      <text:p text:style-name="P3"/>
      <text:p text:style-name="P3">obsah: Návšteva 1. triedy , ukážka vyučovacej hodiny</text:p>
      <text:p text:style-name="P3">úloha: Priblížiť atmosféru vyučovacej hodiny v 1. triede</text:p>
      <text:p text:style-name="P3">termín: február 2017</text:p>
      <text:p text:style-name="P3"/>
      <text:p text:style-name="P3">obsah: Cvičenie detí</text:p>
      <text:p text:style-name="P3">úloha: Za účelom upevňovania zdravia a telesnej zdatnosti a rozvoja pohybovej</text:p>
      <text:p text:style-name="P3"><text:s text:c="11"/>zručnosti prevádzať zamestnania z telesnej výchovy</text:p>
      <text:p text:style-name="P3">termín: apríl 2017</text:p>
      <text:p text:style-name="P3"/>
      <text:p text:style-name="P3">obsah: Ukážkové cvičenia detí</text:p>
      <text:p text:style-name="P3">úloha: Priblížiť dosiahnutú úroveň pohybových schopností, fyzickej zdatnosti, ale aj</text:p>
      <text:p text:style-name="P3"><text:s text:c="11"/>náväznosť výchovnovzdelávacej práce MŠ na základnú školu</text:p>
      <text:p text:style-name="P3">termín: máj 2017</text:p>
      <text:p text:style-name="P3"/>
      <text:p text:style-name="P3">obsah: Medzinárodný deň detí</text:p>
      <text:p text:style-name="P3">úloha: Spoločný program k sviatku detí</text:p>
      <text:p text:style-name="P3">termín: 1. jún 2016</text:p>
      <text:p text:style-name="P3"/>
      <text:p text:style-name="P3">obsah: Slávnostný program na ukončení spolupráce </text:p>
      <text:p text:style-name="P3"><text:s text:c="11"/>Účasť na ukončení školského roku</text:p>
      <text:p text:style-name="P3">úloha: Viesť deti k priateľstvu, vzájomnej pomoci</text:p>
      <text:p text:style-name="P3">termín: 30.jún 2017</text:p>
      <text:p text:style-name="P3"/>
      <text:p text:style-name="P3">spoločné kultúrne podujatia/podľa ponúk a dohody/</text:p>
      <text:p text:style-name="P3">za obsah a úlohy zodp. riad.MŠ a ZŠ</text:p>
      <text:p text:style-name="P3"/>
      <text:p text:style-name="P3">riad. MŠ: <text:s text:c="56"/>riad. ZŠ:</text:p>
      <text:p text:style-name="P3"><text:soft-page-break/><text:s text:c="27"/></text:p>
      <text:p text:style-name="P8">12. ZLEPŠENIE <text:s/>A <text:s/>SKVALITNENIE <text:s/>PRÁCE <text:s/>S RÓMSKYMI <text:s/>ŽIAKMI</text:p>
      <text:p text:style-name="P3"/>
      <text:p text:style-name="P3">Vo výchovnovzdelávacom procese budeme dodržiavať nasledovné body na skvalitnenie </text:p>
      <text:p text:style-name="P3">práce so žiakmi rómskeho pôvodu:</text:p>
      <text:p text:style-name="P3">- individuálny prístup k žiakom rómskeho pôvodu</text:p>
      <text:p text:style-name="P3">- zadávanie individuálnych úloh, u nevzdelávateľnych žiakov učivá z nižších ročníkov</text:p>
      <text:p text:style-name="P3">- pravidelná kontrola dochádzky žiakov a návšteva rómskych rodín</text:p>
      <text:p text:style-name="P3">- individuálne doučovanie</text:p>
      <text:p text:style-name="P3">- nepreťažovanie žiakov</text:p>
      <text:p text:style-name="P3">- vytváranie pracovných zručností a návykov k manuálnej práci</text:p>
      <text:p text:style-name="P3">- nácvik jemnej motoriky na hodinách matematiky a slovenského jazyka</text:p>
      <text:p text:style-name="P3">- výchova k manželstvu a rodičovstvu</text:p>
      <text:p text:style-name="P3">- spolupráca s rómskymi organizáciami v obci</text:p>
      <text:p text:style-name="P3">- výchovné pôsobenie na ostatných žiakov s cieľom odstraňovania prejavov </text:p>
      <text:p text:style-name="P3"><text:s text:c="2"/>rasizmu</text:p>
      <text:p text:style-name="P3">- zapojenie žiakov rómskeho pôvodu do všetkých aktivít školy</text:p>
      <text:p text:style-name="P3">- úzka spolupráca s rodičmi žiakov</text:p>
      <text:p text:style-name="P3"><text:s text:c="2"/>úlohy: po celý šk. rok <text:s text:c="36"/>zodp. riad. školy a všetci vyuč.</text:p>
      <text:p text:style-name="P3"/>
      <text:p text:style-name="P3"/>
      <text:p text:style-name="P3"/>
      <text:p text:style-name="P8">13 .INDIVIDUÁLNA <text:s/>INTEGRÁCIA <text:s/>ŽIAKOV</text:p>
      <text:p text:style-name="P8"/>
      <text:p text:style-name="P8">Monitorovanie, anamnéza</text:p>
      <text:p text:style-name="P8"/>
      <text:p text:style-name="P3"><text:s/>V súlade s novou koncepciou vyučovania a individuálnym prístupom k žiakom naša</text:p>
      <text:p text:style-name="P3">škola siahla po možnosti pomoci žiakom s poruchami učenia .Ide o žiakov so špeciálnymi výchovno-vzdelávacími potrebami. V súčasnosti evidujeme a realizujeme integrované vyučovanie u <text:s/>žiakov, ktorí sú začlenení ako žiaci so špeciálnymi výchovnovzdelávacími potrebami.</text:p>
      <text:p text:style-name="P3">U týchto žiakov sa objavili problémy s učením <text:s/>a boli sprevádzané nezáujmom žiak o školu,</text:p>
      <text:p text:style-name="P3">slabou vedomostnou úrovňou, problémami so zvládaním základov ako čítanie, počítanie.</text:p>
      <text:p text:style-name="P3">Osobnosť žiaka bola ovplyvnená komplexom menejcennosti, ktoré vyplývali z neúspechov dosahovaných v škole.</text:p>
      <text:p text:style-name="P3">Veľkým problémom pre týchto žiakov bol prechod na 2.stupeň,kde títo žiaci dosahovali podpriemer-</text:p>
      <text:p text:style-name="P3">né výsledky a neboli schopní vedomostne obsiahnuť požadované učivá. Aj pri mimo-</text:p>
      <text:p text:style-name="P3">riadnej snahe nebolo v ich silách prispôsobiť sa <text:s/>tempu a zaostávali za rovesníkmi.</text:p>
      <text:p text:style-name="P3">Vyučovanie u týchto žiakov bude prebiehať v rámci IUP/individuálneho učebného plánu</text:p>
      <text:p text:style-name="P3"/>
      <text:p text:style-name="P3">Príčiny neúspechu</text:p>
      <text:p text:style-name="P3"/>
      <text:p text:style-name="P3">Žiaci dosahovali podpriemerné výsledky v riadnom vyučovaní. Robili zásadné chyby v matematike-orientácie v číselných radoch ,sčitovaní odčitovaní, násobení. V slovenskom jazyku to boli problémy v písaní ,v čítaní a gramatike. Slovná zásoba žiakov bola na veľmi nízkej úrovni/žiaci pochádzajú z národnostne zmiešaného prostredia/.</text:p>
      <text:p text:style-name="P3">Neschopnosť reprodukovať jednoduchý test robil problémy nielen v sj ale vo všetkých predmetoch. Žiaci neboli schopní zapamätať si podstatu prečítaného. Z uvedeného vyplývali aj zlé výsledky žiakov, ktoré boli príčinou negatívneho prístupu k učeniu vôbec.</text:p>
      <text:p text:style-name="P3"/>
      <text:p text:style-name="P3"><text:soft-page-break/>Úlohy ,ktoré smerovali k starostlivosti</text:p>
      <text:p text:style-name="P3"/>
      <text:p text:style-name="P3">Na základe vyššie uvedeného <text:s/>odporúčania ŠPP začali žiaci postupovať podľa IUP.</text:p>
      <text:p text:style-name="P3">Preberajú učivá s redukovaným obsahom a prispôsobené špeciálnym potrebám.</text:p>
      <text:p text:style-name="P3">Postupujú iným tempom ako žiaci v riadnom vyučovaní, čo musia mať na zreteli všetci vyučujúci, ktorí daných žiakov učia na akýkoľvek predmet. Úlohou vyučujúcich je primeranou formou a metódami pomáhať žiakom zvládnuť pochopenie učiva.</text:p>
      <text:p text:style-name="P3">Samotnému vyšetreniu v ŠPP predchádzal pohovor s rodičmi, v ktorom bolo úlohou pedagógov vysvetliť im princíp integrácie a požiadať ich o podporu v realizovaní tohto vyučovania a podporu samotných žiakov.</text:p>
      <text:p text:style-name="P3"/>
      <text:p text:style-name="P3">Dokumentácia:</text:p>
      <text:p text:style-name="P3"/>
      <text:p text:style-name="P3">- Návrh na zaradenie dieťaťa do špeciálnej školy</text:p>
      <text:p text:style-name="P3">- Osobný list žiaka so špeciálno výchovno-vzdelávacími potrebami</text:p>
      <text:p text:style-name="P3">- Záznam o individuálnej starostlivosti/na každý šk.rok/</text:p>
      <text:p text:style-name="P3"/>
      <text:p text:style-name="P3">Okrem toho tieto doklady: <text:s text:c="4"/>Odporúčanie k individuálnej integrácii žiaka</text:p>
      <text:p text:style-name="P3"><text:s text:c="47"/>Rozhodnutie riaditeľky školy o zaradení žiaka</text:p>
      <text:p text:style-name="P3"><text:s text:c="47"/>Individuálny vzdelávací plán</text:p>
      <text:p text:style-name="P3"><text:s text:c="47"/>Rôzne lekárske vyšetrenia</text:p>
      <text:p text:style-name="P3"/>
      <text:p text:style-name="P3">Výchovné opatrenia</text:p>
      <text:p text:style-name="P3"/>
      <text:p text:style-name="P3">Vyučujúci sú povinní postupovať podľa IUP v predmetoch, ktorých sa začlenenie týka.</text:p>
      <text:p text:style-name="P3">Vychádzať žiakom v ústrety, pomôcť im zvládnuť neúspechy, podporovať ich a apelovať najmä na domácu prípravu. Spolupráca s rodičmi je v takýchto prípadoch nevyhnutná.</text:p>
      <text:p text:style-name="P3">Primeranou formou vplývať na zvyšovanie sebavedomia žiaka a viesť ho stále k lepším výsledkom.</text:p>
      <text:p text:style-name="P3">Žiaci dostávajú učebnice pre špeciálne základné školy ,ktoré každoročne objednávame.</text:p>
      <text:p text:style-name="P3">Používajú rôzne pomôcky zhotovené na lepšie pochopenie učív.</text:p>
      <text:p text:style-name="P3"/>
      <text:p text:style-name="P3">Spolupráca s poradenskou školou</text:p>
      <text:p text:style-name="P3"/>
      <text:p text:style-name="P3">Žiaci pravidelne navštevujú Špeciálnopedagogickú poradňu v NZ, kde pracujú pod vedením p. uč. Fehérovej . Spolupráca je veľmi dobrá. Každý mesiac žiaci chodia na doučovanie</text:p>
      <text:p text:style-name="P3">a precvičujú si vedomosti z matematiky a slovenského jazyka. Začiatkom každého šk.roka prebieha stretnutie <text:s/>pedagógov s p.uč <text:s/>.Fehérovou, ktorá im dá presné informácie ako postupovať v jednotlivých ročníkoch. Stretnutia sa konajú ďalej v prípade potreby. Okrem toho je tu neustály kontakt našej školy so Špeciálnou školou v NZ, ktorá mnohokrát poskytne potrebné učebnice pre našich žiakov. <text:s/>V neposlednom rade je to aj kontakt na osi rodičia -základná škola- špeciálna škola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KONCEPCIA <text:s/>ROZVOJA <text:s/>ŠKOLY</text:p>
      <text:p text:style-name="P3">Jedným z dôležitých momentov, ktorý sa podieľa na bezproblémovom chode školy je plánovanie.</text:p>
      <text:p text:style-name="P3">Škola si má stanoviť ciele a postupy k ich dosiahnutiu.</text:p>
      <text:p text:style-name="P3">Koncepcia školy teda úzko súvisí s plánovaním, pretože vyjadruje cieľ, kam chceme našu školu doviesť</text:p>
      <text:p text:style-name="P3">- Aký má byť žiak našej školy-</text:p>
      <text:p text:style-name="P3">- Aká má byť škola sama o sebe-</text:p>
      <text:p text:style-name="P3"/>
      <text:p text:style-name="P3">Výchova sa má uskutočňovať na báze demokratickosti a humanizácie. Na ich splnenie</text:p>
      <text:p text:style-name="P3">si vytýčime najmä tieto body:</text:p>
      <text:p text:style-name="P3">- vytvoriť z tried výchovné spoločenstvo</text:p>
      <text:p text:style-name="P3">- učiť dieťa myslieť slobodne a kriticky</text:p>
      <text:p text:style-name="P3">- pripisovať mu pozitívne vlastnosti</text:p>
      <text:p text:style-name="P3">- učiť ho ako sa samostatne rozvíjať v tvorivej práci a prostredníctvom jej</text:p>
      <text:p text:style-name="P3">- vytvárať otvorené prostredie ,spoločné riešenie problémov, konštruktívnu kritiku </text:p>
      <text:p text:style-name="P3"><text:s text:c="2"/>a zdravé pracovné ovzdušie</text:p>
      <text:p text:style-name="P3">- otvorenú komunikáciu</text:p>
      <text:p text:style-name="P3"/>
      <text:p text:style-name="P3">Mnohé oblasti sa realizujú, budeme v nich pokračovať, zdokonaľovať a prehlbovať.</text:p>
      <text:p text:style-name="P3"/>
      <text:p text:style-name="P9">V oblasti vzdelávania:</text:p>
      <text:p text:style-name="P3"/>
      <text:p text:style-name="P3">Zabezpečiť kvalitu vyučovacieho procesu vytváraním podmienok na ich plnenie</text:p>
      <text:p text:style-name="P3">U žiakov školy klásť veľký dôraz na rozvoj vedomostných, poznávacích a tvorivých zručností</text:p>
      <text:p text:style-name="P3">Zvýšenú pozornosť venovať výučbe slovenského jazyka ,nakoľko žiaci pochádzajú</text:p>
      <text:p text:style-name="P3">z národnostne zmiešaného prostredia</text:p>
      <text:p text:style-name="P3">Pokračovať vo výučbe cudzích jazykov -nemeckého a anglického</text:p>
      <text:p text:style-name="P3">Skvalitňovať prácu so žiakmi rómskeho pôvodu</text:p>
      <text:p text:style-name="P3">Zapájať stále viac žiakov do práce s počítačmi</text:p>
      <text:p text:style-name="P3"/>
      <text:p text:style-name="P9">Konkretizácia:</text:p>
      <text:p text:style-name="P9"/>
      <text:p text:style-name="P3">Sústavne zvyšovať podmienky na úspešnú prácu učiteľov ,neustále skvalitňovať pripravenosť pedagogických pracovníkov školy sebavzdelávaním, účasťou na prednáškach a seminároch. Poznatky využívať v praxi. Využívať všetky prostriedky na zlepšenie spolupráce medzi rodinou a školu. Vytvárať tvorivý dialóg medzi rodičmi a učiteľmi.</text:p>
      <text:p text:style-name="P3">V oblasti zlepšenia komunikatívnych zručností, ústneho vyjadrovania pracovať v krúžku slovenského jazyka</text:p>
      <text:p text:style-name="P3">Vo výučbe cudzieho jazyka pokračovať už od 1.ročníka krúžkovou formou</text:p>
      <text:p text:style-name="P3">V práci so žiakmi rómskeho pôvodu vytvárať pracovné zručnosti k manuálnej práci</text:p>
      <text:p text:style-name="P3">Spolupracovať s rómskymi organizáciami v obci .Dôraz klásť na výchovu k manželstvu a rodičovstvu.</text:p>
      <text:p text:style-name="P3">V rámci krúžkovej činnosti pokračovať v <text:s/>základoch výpočtovej techniky od 1.ročníka.</text:p>
      <text:p text:style-name="P3">Pomocou internetu získavať informácie o možnosti získavania finančných prostriedkov na rozvoj materiálnych podmienok školy.</text:p>
      <text:p text:style-name="P3">Pokračovať v tradíciách a úspechoch školy vo výtvarných činnostiach a preferovať výrobky starých remesiel</text:p>
      <text:p text:style-name="P3"/>
      <text:p text:style-name="P3"/>
      <text:p text:style-name="P3"/>
      <text:p text:style-name="P3"><text:soft-page-break/></text:p>
      <text:p text:style-name="P9">V oblasti výchovy:</text:p>
      <text:p text:style-name="P3"/>
      <text:p text:style-name="P3">Klásť dôraz na harmonický rozvoj dieťaťa s rešpektovaním jeho práv</text:p>
      <text:p text:style-name="P3">Skvalitňovať interakciu medzi žiakom a učiteľom</text:p>
      <text:p text:style-name="P3">Systematicky rozvíjať všetky zložky výchovného procesu</text:p>
      <text:p text:style-name="P3"/>
      <text:p text:style-name="P9">Konkretizácia:</text:p>
      <text:p text:style-name="P3"/>
      <text:p text:style-name="P3">V rámci humanizácie školy a objektívneho hodnotenia podporovať prácu detského parlamentu, vydávanie školského časopisu, ktorý rieši aktuálne problémy žiakov</text:p>
      <text:p text:style-name="P3">Podporovať činnosť rozhlasového krúžku</text:p>
      <text:p text:style-name="P3">Úspechy školy publikovať v tlači a v miestnej televízii</text:p>
      <text:p text:style-name="P3">Pokračovať v športových aktivitách a v zapojených projektoch</text:p>
      <text:p text:style-name="P3"/>
      <text:p text:style-name="P9">V rámci riadenia:</text:p>
      <text:p text:style-name="P3"/>
      <text:p text:style-name="P3">Spolupracovať s organizáciami v obci, poľnohospodárskym družstvom, podnikateľskými subjektami, nadáciami.</text:p>
      <text:p text:style-name="P3">Úzko spolupracovať s obecným úradom ,radou školy, rodičovským združením, ZŠ s vyuč.jaz.maď. a materskými škôlkami</text:p>
      <text:p text:style-name="P3">Zodpovedne hospodáriť so zverenými finančnými prostriedkami</text:p>
      <text:p text:style-name="P3">V rámci výchovno-vzdelávacieho procesu, mimoškolskej činnosti zabezpečovať finančné a materiálne <text:s/>prostriedky</text:p>
      <text:p text:style-name="P3">Zlepšovať a zveľaďovať priestory zariadenia a estetický vzhľad okolia školy</text:p>
      <text:p text:style-name="P3">Podporovať účasť všetkých pedagogických pracovníkov školy na rôznych formách vzdelávania</text:p>
      <text:p text:style-name="P3">Viesť s učiteľmi a rodičmi otvorený dialóg s cieľom obohacovania o nové poznatky a využívať ich pri zlepšení práce školy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8"/>PLÁN <text:s/>ZASADNUTÍ <text:s/>PEDAGOGICKÝCH <text:s/>RÁD <text:s/>V ŠKOLSKOM <text:s text:c="2"/>ROKU <text:s text:c="4"/></text:p>
      <text:p text:style-name="P8"><text:s text:c="62"/>2016/2017</text:p>
      <text:p text:style-name="P3"/>
      <text:p text:style-name="P3">Dátum <text:s text:c="20"/>Náplň zasadnutí pedagogických rád</text:p>
      <text:p text:style-name="P3">29 .9.2016 <text:s text:c="14"/>Prerokovanie a schválenie Plánu práce školy</text:p>
      <text:p text:style-name="P33"><text:s text:c="20"/>Prerokovanie školského vzdelávacieho programu ISCED 1 a ISCED 2</text:p>
      <text:p text:style-name="P33"><text:s text:c="20"/>a inovovaného ŠVP/pre 1.,2. a 5., 6. ročník</text:p>
      <text:p text:style-name="P3"><text:s text:c="32"/>Školský <text:s/>poriadok školy. Organizačný poriadok školy</text:p>
      <text:p text:style-name="P3"><text:s text:c="32"/>/prerokovanie/</text:p>
      <text:p text:style-name="P3"><text:s text:c="32"/>Pracovný poriadok pre zamestnancov školy</text:p>
      <text:p text:style-name="P3"><text:s text:c="32"/>Bezpečnosť pri práci a ochrana zdravia pracovníkov</text:p>
      <text:p text:style-name="P3"><text:s text:c="32"/>Prejednanie plánov začlenených žiakov </text:p>
      <text:p text:style-name="P3"/>
      <text:p text:style-name="P3">24. 11. 2016 <text:s text:c="11"/>Vyhodnotenie výchovnovzdelávacích výsledkov za 1.štvrťrok </text:p>
      <text:p text:style-name="P3"><text:s text:c="32"/>šk. roku 2016/2017 </text:p>
      <text:p text:style-name="P3"><text:s text:c="32"/>Adjustácia žiakov 1. ročníka <text:s/>a prechod žiakov 5. ročníka</text:p>
      <text:p text:style-name="P3"><text:s text:c="32"/>Starostlivosť o nadaných a rómskych žiakov</text:p>
      <text:p text:style-name="P3"/>
      <text:p text:style-name="P3">21. 1. 2017 <text:s text:c="12"/>Zhodnotenie dosiahnutých výsledkov za 1.polrok šk.roku</text:p>
      <text:p text:style-name="P3"><text:s text:c="31"/>2016/2017</text:p>
      <text:p text:style-name="P3"><text:s text:c="31"/>Hodnotenie školského vzdelávacieho programu</text:p>
      <text:p text:style-name="P3"><text:s text:c="31"/>Zhodnotenie úrovne enviromentálnej výchovy</text:p>
      <text:p text:style-name="P3"><text:s text:c="31"/>Zhodnotenie úrovne učebných osnov výchovy k manželstvu</text:p>
      <text:p text:style-name="P3"><text:s text:c="31"/>a rodičovstvu</text:p>
      <text:p text:style-name="P3"><text:s text:c="31"/>Stav a úroveň metodických orgánov na škole</text:p>
      <text:p text:style-name="P3"/>
      <text:p text:style-name="P3">21. 4. 2017 <text:s text:c="13"/>Vyhodnotenie výchovnovzdelávacích výsledkov za 3.štvrťrok <text:s/></text:p>
      <text:p text:style-name="P3"><text:s text:c="32"/>školského roku 2016/2017</text:p>
      <text:p text:style-name="P3"><text:s text:c="32"/>Kontrola plnenia úloh v rámci činnosti školského klubu</text:p>
      <text:p text:style-name="P3"><text:s text:c="32"/>Zhodnotenie úloh v oblasti profesionálnej orientácie</text:p>
      <text:p text:style-name="P3"><text:s text:c="32"/>a rozmiestňovaní žiakov 9. ročníka</text:p>
      <text:p text:style-name="P3"/>
      <text:p text:style-name="P3">23.6. 2017 <text:s text:c="14"/>Komplexné zhodnotenie výchovnovzdelávacích výsledkov </text:p>
      <text:p text:style-name="P3"><text:s text:c="32"/>za školský rok 2016/2017</text:p>
      <text:p text:style-name="P3"><text:s text:c="32"/>Analýza dosiahnutých <text:s/>výsledkov u problémových <text:s/>i nadaných </text:p>
      <text:p text:style-name="P3"><text:s text:c="32"/>žiakov s prihliadnutím na dosiahnuté výsledky</text:p>
      <text:p text:style-name="P3"><text:s text:c="32"/>Zhodnotenie školského vzdelávacieho programu ISCED 1 a ISCED 2</text:p>
      <text:p text:style-name="P3"><text:s text:c="32"/>a inovovaného ŠkVP</text:p>
      <text:p text:style-name="P3"><text:s text:c="32"/>Zhodnotenie Plánu práce školy</text:p>
      <text:p text:style-name="P2"/>
      <text:p text:style-name="P3"/>
      <text:p text:style-name="P3">Program pedagogických rád:</text:p>
      <text:list xml:id="list6302573364601032405" text:style-name="WW8Num41">
        <text:list-item>
          <text:p text:style-name="P44">Otvorenie <text:s text:c="51"/>5.Uznesenie</text:p>
        </text:list-item>
        <text:list-item>
          <text:p text:style-name="P44">Kontrola plnenia uznesenia <text:s text:c="23"/>6.Záver</text:p>
        </text:list-item>
        <text:list-item>
          <text:p text:style-name="P44">Hlavné body rokovania</text:p>
        </text:list-item>
        <text:list-item>
          <text:p text:style-name="P44">Diskusia</text:p>
        </text:list-item>
      </text:list>
      <text:p text:style-name="P4"/>
      <text:p text:style-name="P4"/>
      <text:p text:style-name="P4"><text:soft-page-break/></text:p>
      <text:p text:style-name="P8"><text:s text:c="9"/>PLÁN <text:s/>ZASADNUTÍ <text:s/>PRACOVNÝCH <text:s/>PORÁD <text:s/>V ŠKOLSKOM <text:s text:c="2"/>ROKU <text:s text:c="23"/></text:p>
      <text:p text:style-name="P8"><text:s text:c="63"/>2016/2017</text:p>
      <text:p text:style-name="P3"/>
      <text:p text:style-name="P3">Dátum: <text:s text:c="26"/>Náplň zasadnutí</text:p>
      <text:p text:style-name="P3"/>
      <text:p text:style-name="P3">august <text:s text:c="27"/>Oboznámenie sa s náplňou <text:s/>práce na prípravný deň</text:p>
      <text:p text:style-name="P3"><text:s text:c="39"/>Organizačné záležitosti</text:p>
      <text:p text:style-name="P32"/>
      <text:p text:style-name="P6">september <text:s text:c="21"/>Zhodnotenie úrovne prevedenia prác k otvoreniu </text:p>
      <text:p text:style-name="P3"><text:s text:c="38"/>šk. roku 2016/2017 </text:p>
      <text:p text:style-name="P3"><text:s text:c="38"/>Príprava účelových cvičení. Príprava na športový deň</text:p>
      <text:p text:style-name="P3"><text:s text:c="38"/>Organizačné záležitosti</text:p>
      <text:p text:style-name="P3"/>
      <text:p text:style-name="P3">október <text:s text:c="24"/>Skvalitnenie vzdelávacieho procesu, jeho výsledky</text:p>
      <text:p text:style-name="P3"><text:s text:c="37"/>/klady, nedostatky/ </text:p>
      <text:p text:style-name="P3"><text:s text:c="37"/>Vyhodnotenie športového dňa. Zberové akcie, brigády</text:p>
      <text:p text:style-name="P3"><text:s text:c="37"/>Organizačné záležitosti</text:p>
      <text:p text:style-name="P3"/>
      <text:p text:style-name="P7">december <text:s text:c="21"/>Priebežné hodnotenie metodických orgánov na škole</text:p>
      <text:p text:style-name="P3"><text:s text:c="38"/>Priebežné hodnotenie mimoškolskej a krúžkovej</text:p>
      <text:p text:style-name="P3"><text:s text:c="38"/>činnosti</text:p>
      <text:p text:style-name="P3"><text:s text:c="38"/>Príprava <text:s/>akcie : posedenie pri vianoč. stromčeku</text:p>
      <text:p text:style-name="P3"><text:s text:c="38"/>Organizačné záležitosti</text:p>
      <text:p text:style-name="P3"/>
      <text:p text:style-name="P3">február <text:s text:c="26"/>Dodržiavanie režimu školy, školského poriadku</text:p>
      <text:p text:style-name="P3"><text:s text:c="38"/>Zhodnotenie plnenia úloh vo výchovných predmetoch</text:p>
      <text:p text:style-name="P3"><text:s text:c="38"/>Organizačné záležitosti</text:p>
      <text:p text:style-name="P3"/>
      <text:p text:style-name="P3">marec <text:s text:c="27"/>Stav v oblasti profesionálnej orientácie</text:p>
      <text:p text:style-name="P3"><text:s text:c="38"/>Príprava programu ku dňu matiek</text:p>
      <text:p text:style-name="P3"><text:s text:c="38"/>Organizačné záležitosti</text:p>
      <text:p text:style-name="P3"/>
      <text:p text:style-name="P3">máj <text:s text:c="32"/>Využívanie názorných pomôcok a DT vo vyučovacom <text:s/></text:p>
      <text:p text:style-name="P3"><text:s text:c="39"/>procese</text:p>
      <text:p text:style-name="P3"><text:s text:c="39"/>Priebežné hodnotenie enviromentálnej výchovy</text:p>
      <text:p text:style-name="P3"><text:s text:c="39"/>Zhodnotenie programu ku dňu matiek</text:p>
      <text:p text:style-name="P3"/>
      <text:p text:style-name="P3">jún <text:s text:c="33"/>Príprava didaktických hier a účelových cvičení</text:p>
      <text:p text:style-name="P3"><text:s text:c="39"/>Brigádnická činnosť</text:p>
      <text:p text:style-name="P3"><text:s text:c="39"/>Príprava <text:s/>na záverečné dni šk. roku 2016/2017</text:p>
      <text:p text:style-name="P3"><text:s text:c="39"/>Organizačné záležitosti</text:p>
      <text:p text:style-name="P9"><text:s text:c="10"/></text:p>
      <text:p text:style-name="P8"/>
      <text:p text:style-name="P3"><text:s/></text:p>
      <text:p text:style-name="P3"><text:s text:c="3"/></text:p>
      <text:p text:style-name="P8"/>
      <text:p text:style-name="P8"/>
      <text:p text:style-name="P8"/>
      <text:p text:style-name="P8"><text:soft-page-break/>Obsah plánu práce školy:</text:p>
      <text:p text:style-name="P8"/>
      <text:p text:style-name="P12">str. <text:s/>1- Organizácia vyučovania</text:p>
      <text:p text:style-name="P12">str. <text:s/>2- Prázdniny</text:p>
      <text:p text:style-name="P12">str. <text:s/>3- Personálne obsadenie</text:p>
      <text:p text:style-name="P12">str. 4- <text:s/>Údaje o žiakoch</text:p>
      <text:p text:style-name="P12">str. 5- <text:s/>Uplatňované učebné plány, hodnotenie a klasifikácia</text:p>
      <text:p text:style-name="P12">str. 6- <text:s/>Analýza výchovno- vzdelávacích výsledkov v šk. roku 2015/16</text:p>
      <text:p text:style-name="P12">str. 7- <text:s/>Zovšeobecnenie nedostatkov</text:p>
      <text:p text:style-name="P12">str. 9- <text:s/>Rozpracovanie úloh pre šk. rok 2016/2017</text:p>
      <text:p text:style-name="P12">str.12- Rozvoj kľúčových kompetencií</text:p>
      <text:p text:style-name="P12">str.13- Enviromentálna výchova, Národný program boja proti drogám</text:p>
      <text:p text:style-name="P12">str.14- Ochrana človšeka a prírody+ Dopravná výchova</text:p>
      <text:p text:style-name="P12">str.15- Telesná výchova, VMR</text:p>
      <text:p text:style-name="P12">str.16- Ochrana ľudských práv, Prevencia šikanovania</text:p>
      <text:p text:style-name="P12">str.17- Zdravý životný štýl, Skvalitňovanie prípravy ped. pracovníkov</text:p>
      <text:p text:style-name="P12">str.18- Školské relácie, oslavy, besedy</text:p>
      <text:p text:style-name="P12">str.20- Spolupráca s rod. združením</text:p>
      <text:p text:style-name="P12">str.21- Spolupráca s M Š</text:p>
      <text:p text:style-name="P12">str.22- Práca s rómskymi žiakmi, Individuálna integrácia</text:p>
      <text:p text:style-name="P12">str.24- Koncepcia rozvoja školstva</text:p>
      <text:p text:style-name="P12">str.26- Plán zasadnutí PR</text:p>
      <text:p text:style-name="P12">str.27- Plán zasadnutí prac. porád</text:p>
      <text:p text:style-name="P12">+prílohy k plánu </text:p>
      <text:p text:style-name="P1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Plán práce školy na školský rok 201<text:span text:style-name="T11">6</text:span>/201<text:span text:style-name="T11">7</text:span> bol prerokovaný a schválený na zasadnutí</text:p>
      <text:p text:style-name="P8">pedagogickej rady dňa 2<text:span text:style-name="T11">9</text:span>. septembra 201<text:span text:style-name="T11">6</text:span>. </text:p>
      <text:p text:style-name="P3"/>
      <text:p text:style-name="P3"/>
      <text:p text:style-name="P3"/>
      <text:p text:style-name="P3">Svojim podpisom potvrdzujem, že budem dodržiavať jednotlivé úlohy a body plánu práce školy.</text:p>
      <text:p text:style-name="P3"/>
      <text:p text:style-name="P3"/>
      <text:p text:style-name="P3">Klaudia Csoltkó.................................................................</text:p>
      <text:p text:style-name="P3"/>
      <text:p text:style-name="P3">Annamária Kutruczová.......................................................</text:p>
      <text:p text:style-name="P3"/>
      <text:p text:style-name="P3">Renata Aubrechtová............................................................</text:p>
      <text:p text:style-name="P3"/>
      <text:p text:style-name="P3">Lenka Dreninová................................................................</text:p>
      <text:p text:style-name="P3"/>
      <text:p text:style-name="P3">Jozef Podvorečný................................................................ </text:p>
      <text:p text:style-name="P3"/>
      <text:p text:style-name="P3">Monika Czczorová.............................................................</text:p>
      <text:p text:style-name="P3"/>
      <text:p text:style-name="P3">Gertrúda Podvorečná.........................................................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Predvolené_20_písmo_20_odseku" style:display-name="Predvolené písmo odsek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8Num6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8Num6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6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" style:family="text"/>
    <style:style style:name="WW-Absatz-Standardschriftart111111111111111111" style:family="text"/>
    <style:style style:name="WW8Num6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" style:family="text"/>
    <style:style style:name="WW-Absatz-Standardschriftart11111111111111111111" style:family="text"/>
    <style:style style:name="WW8Num6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andardní_20_písmo_20_odstavce1" style:display-name="Standardní písmo odstavce1" style:family="text"/>
    <style:style style:name="WW8Num10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" style:family="text"/>
    <style:style style:name="WW8Num11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8Num1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" style:family="text"/>
    <style:style style:name="WW8Num12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0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2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31z0" style:family="text">
      <style:text-properties style:font-name="Wingdings" fo:font-family="Wingdings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cs" fo:country="CZ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 text:start-value="6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6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 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 " style:num-format="1" text:start-value="9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 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 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sk" fo:country="SK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132cm" fo:border="0.06pt solid #80808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46"/><text:page-number text:select-page="current">30</text:page-number> <text:span text:style-name="MT1"><text:s text:c="2"/></text:span></text:p>
      </style:header>
      <style:footer>
        <text:p text:style-name="MP1"><draw:frame draw:style-name="Mfr1" draw:name="Rámec1" text:anchor-type="char" svg:x="18.41cm" svg:y="-0.048cm" svg:width="0.303cm" svg:height="1.046cm" draw:z-index="7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chova sa bude uskutočňovať na báze zásad demokratickosti,v sú</dc:title>
    <meta:initial-creator>Mária Takácsová</meta:initial-creator>
    <meta:creation-date>2004-09-28T11:04:00</meta:creation-date>
    <dc:date>2016-09-30T10:59:08.970000000</dc:date>
    <meta:print-date>2016-09-30T10:50:12.859000000</meta:print-date>
    <meta:editing-cycles>21</meta:editing-cycles>
    <meta:editing-duration>PT10H56M10S</meta:editing-duration>
    <meta:generator>LibreOffice/4.3.1.2$Windows_x86 LibreOffice_project/958349dc3b25111dbca392fbc281a05559ef6848</meta:generator>
    <meta:document-statistic meta:table-count="8" meta:image-count="0" meta:object-count="0" meta:page-count="30" meta:paragraph-count="981" meta:word-count="6165" meta:character-count="51400" meta:non-whitespace-character-count="39069"/>
  </office:meta>
</office:document-meta>
</file>